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Tetwijkseweg 2, verleende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geluidgrenswaarden verleend. De gemeente geeft hiermee toestemming op 17 augustus 2022 van 20.00 tot 01.30 uur voor een bruiloft aan Tetwijkseweg 2 in Schalkwijk. De ontheffing heeft als kenmerk LG22019.</text:p>
            <text:p text:style-name="common-al">De verzenddatum van het besluit Algemene Plaatselijke Verordening is 11 jul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2773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3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3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Schalkwijk, Tetwijkseweg 2, verleende ontheffing geluidgrenswaarden</meta:user-defined>
    <meta:user-defined meta:name="DCTERMS.W3CDTF/DCTERMS.available">2022-07-20</meta:user-defined>
    <meta:user-defined meta:name="DCTERMS.W3CDTF/OVERHEIDop.jaargang">2022</meta:user-defined>
    <meta:user-defined meta:name="OVERHEIDop.publicationIssue">327733</meta:user-defined>
    <meta:user-defined meta:name="OVERHEIDop.GmbID/DC.identifier">gmb-2022-327733</meta:user-defined>
    <meta:user-defined meta:name="OVERHEIDop.versieInformatie"/>
  </office:meta>
</office:document-meta>
</file>