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6-2-2">
      <text:list-level-style-bullet text:bullet-char="-" text:level="1">
        <style:list-level-properties text:min-label-width="10mm"/>
      </text:list-level-style-bullet>
    </text:list-style>
    <text:list-style style:name="id1-3-2-4-13-1-7-6-2-2-1">
      <text:list-level-style-bullet text:bullet-char="-" text:level="1">
        <style:list-level-properties text:min-label-width="10mm"/>
      </text:list-level-style-bullet>
    </text:list-style>
    <text:list-style style:name="id1-3-2-4-13-1-7-6-2-2-2">
      <text:list-level-style-bullet text:bullet-char="-" text:level="1">
        <style:list-level-properties text:min-label-width="10mm"/>
      </text:list-level-style-bullet>
    </text:list-style>
    <text:list-style style:name="id1-3-2-4-13-1-7-27-2-2">
      <text:list-level-style-bullet text:bullet-char="-" text:level="1">
        <style:list-level-properties text:min-label-width="10mm"/>
      </text:list-level-style-bullet>
    </text:list-style>
    <text:list-style style:name="id1-3-2-4-13-1-7-27-2-2-1">
      <text:list-level-style-bullet text:bullet-char="-" text:level="1">
        <style:list-level-properties text:min-label-width="10mm"/>
      </text:list-level-style-bullet>
    </text:list-style>
    <text:list-style style:name="id1-3-2-4-13-1-7-27-2-2-2">
      <text:list-level-style-bullet text:bullet-char="-" text:level="1">
        <style:list-level-properties text:min-label-width="10mm"/>
      </text:list-level-style-bullet>
    </text:list-style>
    <text:list-style style:name="id1-3-2-4-13-1-7-27-2-2-3">
      <text:list-level-style-bullet text:bullet-char="-" text:level="1">
        <style:list-level-properties text:min-label-width="10mm"/>
      </text:list-level-style-bullet>
    </text:list-style>
    <text:list-style style:name="id1-3-2-4-13-1-7-27-2-2-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6-1-8-1-2-2">
      <text:list-level-style-bullet text:bullet-char="-" text:level="1">
        <style:list-level-properties text:min-label-width="10mm"/>
      </text:list-level-style-bullet>
    </text:list-style>
    <text:list-style style:name="id1-3-2-4-16-1-8-1-2-2-1">
      <text:list-level-style-bullet text:bullet-char="-" text:level="1">
        <style:list-level-properties text:min-label-width="10mm"/>
      </text:list-level-style-bullet>
    </text:list-style>
    <text:list-style style:name="id1-3-2-4-16-1-8-1-2-2-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8-34-2-2">
      <text:list-level-style-bullet text:bullet-char="-" text:level="1">
        <style:list-level-properties text:min-label-width="10mm"/>
      </text:list-level-style-bullet>
    </text:list-style>
    <text:list-style style:name="id1-3-2-4-26-1-8-34-2-2-1">
      <text:list-level-style-bullet text:bullet-char="-" text:level="1">
        <style:list-level-properties text:min-label-width="10mm"/>
      </text:list-level-style-bullet>
    </text:list-style>
    <text:list-style style:name="id1-3-2-4-26-1-8-34-2-2-2">
      <text:list-level-style-bullet text:bullet-char="-" text:level="1">
        <style:list-level-properties text:min-label-width="10mm"/>
      </text:list-level-style-bullet>
    </text:list-style>
    <text:list-style style:name="id1-3-2-4-26-1-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8-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8-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8-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text:list-style style:name="id1-3-2-4-54-1-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text:list-style style:name="id1-3-2-4-74-1-8-23-2-2">
      <text:list-level-style-bullet text:bullet-char="-" text:level="1">
        <style:list-level-properties text:min-label-width="10mm"/>
      </text:list-level-style-bullet>
    </text:list-style>
    <text:list-style style:name="id1-3-2-4-74-1-8-23-2-2-1">
      <text:list-level-style-bullet text:bullet-char="-" text:level="1">
        <style:list-level-properties text:min-label-width="10mm"/>
      </text:list-level-style-bullet>
    </text:list-style>
    <text:list-style style:name="id1-3-2-4-74-1-8-23-2-2-2">
      <text:list-level-style-bullet text:bullet-char="-" text:level="1">
        <style:list-level-properties text:min-label-width="10mm"/>
      </text:list-level-style-bullet>
    </text:list-style>
    <text:list-style style:name="id1-3-2-4-74-1-8-23-2-2-3">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text:list-style style:name="id1-3-2-4-85-1-7-2-2-2">
      <text:list-level-style-bullet text:bullet-char="-" text:level="1">
        <style:list-level-properties text:min-label-width="10mm"/>
      </text:list-level-style-bullet>
    </text:list-style>
    <text:list-style style:name="id1-3-2-4-85-1-7-2-2-2-1">
      <text:list-level-style-bullet text:bullet-char="-" text:level="1">
        <style:list-level-properties text:min-label-width="10mm"/>
      </text:list-level-style-bullet>
    </text:list-style>
    <text:list-style style:name="id1-3-2-4-85-1-7-2-2-2-2">
      <text:list-level-style-bullet text:bullet-char="-" text:level="1">
        <style:list-level-properties text:min-label-width="10mm"/>
      </text:list-level-style-bullet>
    </text:list-style>
    <text:list-style style:name="id1-3-2-4-85-1-7-2-2-2-3">
      <text:list-level-style-bullet text:bullet-char="-" text:level="1">
        <style:list-level-properties text:min-label-width="10mm"/>
      </text:list-level-style-bullet>
    </text:list-style>
    <text:list-style style:name="id1-3-2-4-85-1-7-2-2-2-4">
      <text:list-level-style-bullet text:bullet-char="-" text:level="1">
        <style:list-level-properties text:min-label-width="10mm"/>
      </text:list-level-style-bullet>
    </text:list-style>
    <text:list-style style:name="id1-3-2-4-85-1-7-2-2-2-5">
      <text:list-level-style-bullet text:bullet-char="-" text:level="1">
        <style:list-level-properties text:min-label-width="10mm"/>
      </text:list-level-style-bullet>
    </text:list-style>
    <text:list-style style:name="id1-3-2-4-85-1-7-2-2-2-6">
      <text:list-level-style-bullet text:bullet-char="-" text:level="1">
        <style:list-level-properties text:min-label-width="10mm"/>
      </text:list-level-style-bullet>
    </text:list-style>
    <text:list-style style:name="id1-3-2-4-85-1-7-2-2-2-7">
      <text:list-level-style-bullet text:bullet-char="-" text:level="1">
        <style:list-level-properties text:min-label-width="10mm"/>
      </text:list-level-style-bullet>
    </text:list-style>
    <text:list-style style:name="id1-3-2-4-85-1-7-2-2-2-8">
      <text:list-level-style-bullet text:bullet-char="-" text:level="1">
        <style:list-level-properties text:min-label-width="10mm"/>
      </text:list-level-style-bullet>
    </text:list-style>
    <text:list-style style:name="id1-3-2-4-85-1-7-2-2-2-9">
      <text:list-level-style-bullet text:bullet-char="-" text:level="1">
        <style:list-level-properties text:min-label-width="10mm"/>
      </text:list-level-style-bullet>
    </text:list-style>
    <text:list-style style:name="id1-3-2-4-85-1-7-3-2-2">
      <text:list-level-style-bullet text:bullet-char="•" text:level="1">
        <style:list-level-properties text:min-label-width="10mm"/>
      </text:list-level-style-bullet>
    </text:list-style>
    <text:list-style style:name="id1-3-2-4-85-1-7-3-2-2-1">
      <text:list-level-style-bullet text:bullet-char="•" text:level="1">
        <style:list-level-properties text:min-label-width="10mm"/>
      </text:list-level-style-bullet>
    </text:list-style>
    <text:list-style style:name="id1-3-2-4-85-1-7-3-2-2-2">
      <text:list-level-style-bullet text:bullet-char="•" text:level="1">
        <style:list-level-properties text:min-label-width="10mm"/>
      </text:list-level-style-bullet>
    </text:list-style>
    <text:list-style style:name="id1-3-2-4-85-1-7-3-2-2-3">
      <text:list-level-style-bullet text:bullet-char="•" text:level="1">
        <style:list-level-properties text:min-label-width="10mm"/>
      </text:list-level-style-bullet>
    </text:list-style>
    <text:list-style style:name="id1-3-2-4-85-1-7-3-2-2-4">
      <text:list-level-style-bullet text:bullet-char="•" text:level="1">
        <style:list-level-properties text:min-label-width="10mm"/>
      </text:list-level-style-bullet>
    </text:list-style>
    <text:list-style style:name="id1-3-2-4-85-1-7-4-2-2">
      <text:list-level-style-bullet text:bullet-char="•" text:level="1">
        <style:list-level-properties text:min-label-width="10mm"/>
      </text:list-level-style-bullet>
    </text:list-style>
    <text:list-style style:name="id1-3-2-4-85-1-7-4-2-2-1">
      <text:list-level-style-bullet text:bullet-char="•" text:level="1">
        <style:list-level-properties text:min-label-width="10mm"/>
      </text:list-level-style-bullet>
    </text:list-style>
    <text:list-style style:name="id1-3-2-4-85-1-7-4-2-2-2">
      <text:list-level-style-bullet text:bullet-char="•" text:level="1">
        <style:list-level-properties text:min-label-width="10mm"/>
      </text:list-level-style-bullet>
    </text:list-style>
    <text:list-style style:name="id1-3-2-4-85-1-7-4-2-2-3">
      <text:list-level-style-bullet text:bullet-char="•" text:level="1">
        <style:list-level-properties text:min-label-width="10mm"/>
      </text:list-level-style-bullet>
    </text:list-style>
    <text:list-style style:name="id1-3-2-4-85-1-7-4-2-2-4">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text:list-style style:name="id1-3-2-4-89-1-8-2-2-3">
      <text:list-level-style-bullet text:bullet-char="-" text:level="1">
        <style:list-level-properties text:min-label-width="10mm"/>
      </text:list-level-style-bullet>
    </text:list-style>
    <text:list-style style:name="id1-3-2-4-89-1-8-2-2-3-1">
      <text:list-level-style-bullet text:bullet-char="-" text:level="1">
        <style:list-level-properties text:min-label-width="10mm"/>
      </text:list-level-style-bullet>
    </text:list-style>
    <text:list-style style:name="id1-3-2-4-89-1-8-2-2-3-2">
      <text:list-level-style-bullet text:bullet-char="-" text:level="1">
        <style:list-level-properties text:min-label-width="10mm"/>
      </text:list-level-style-bullet>
    </text:list-style>
    <text:list-style style:name="id1-3-2-4-89-1-8-2-2-3-3">
      <text:list-level-style-bullet text:bullet-char="-" text:level="1">
        <style:list-level-properties text:min-label-width="10mm"/>
      </text:list-level-style-bullet>
    </text:list-style>
    <text:list-style style:name="id1-3-2-4-89-1-8-2-2-3-4">
      <text:list-level-style-bullet text:bullet-char="-" text:level="1">
        <style:list-level-properties text:min-label-width="10mm"/>
      </text:list-level-style-bullet>
    </text:list-style>
    <text:list-style style:name="id1-3-2-4-89-1-8-2-2-3-5">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text:list-style style:name="id1-3-2-4-106-1-8-1-6-2">
      <text:list-level-style-bullet text:bullet-char="-" text:level="1">
        <style:list-level-properties text:min-label-width="10mm"/>
      </text:list-level-style-bullet>
    </text:list-style>
    <text:list-style style:name="id1-3-2-4-106-1-8-1-6-2-1">
      <text:list-level-style-bullet text:bullet-char="-" text:level="1">
        <style:list-level-properties text:min-label-width="10mm"/>
      </text:list-level-style-bullet>
    </text:list-style>
    <text:list-style style:name="id1-3-2-4-106-1-8-1-6-2-2">
      <text:list-level-style-bullet text:bullet-char="-" text:level="1">
        <style:list-level-properties text:min-label-width="10mm"/>
      </text:list-level-style-bullet>
    </text:list-style>
    <text:list-style style:name="id1-3-2-4-106-1-8-2-6-2">
      <text:list-level-style-bullet text:bullet-char="-" text:level="1">
        <style:list-level-properties text:min-label-width="10mm"/>
      </text:list-level-style-bullet>
    </text:list-style>
    <text:list-style style:name="id1-3-2-4-106-1-8-2-6-2-1">
      <text:list-level-style-bullet text:bullet-char="-" text:level="1">
        <style:list-level-properties text:min-label-width="10mm"/>
      </text:list-level-style-bullet>
    </text:list-style>
    <text:list-style style:name="id1-3-2-4-106-1-8-2-6-2-2">
      <text:list-level-style-bullet text:bullet-char="-" text:level="1">
        <style:list-level-properties text:min-label-width="10mm"/>
      </text:list-level-style-bullet>
    </text:list-style>
    <text:list-style style:name="id1-3-2-4-106-1-8-3-6-2">
      <text:list-level-style-bullet text:bullet-char="-" text:level="1">
        <style:list-level-properties text:min-label-width="10mm"/>
      </text:list-level-style-bullet>
    </text:list-style>
    <text:list-style style:name="id1-3-2-4-106-1-8-3-6-2-1">
      <text:list-level-style-bullet text:bullet-char="-" text:level="1">
        <style:list-level-properties text:min-label-width="10mm"/>
      </text:list-level-style-bullet>
    </text:list-style>
    <text:list-style style:name="id1-3-2-4-106-1-8-3-6-2-2">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text:list-style style:name="id1-3-2-4-137-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7-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7-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1-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1-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1-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7-1-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2022.2 </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17, het Attributie- en mandaatbesluit belastingen 2022, artikelen 59a en 168 van de Gemeentewet, en afdeling 10.1.1. van de Algemene wet bestuursrecht (hierna Awb);</text:p>
            <text:p text:style-name="al"/>
            <text:p text:style-name="al">b e s l u i t e n :</text:p>
            <text:p text:style-name="al"/>
            <text:p text:style-name="al">vast te stellen het volgende Algemeen mandaatbesluit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Groenwest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schuldhulpverlening aan Westerbeek Consultancy Opleiding en Detachering BV volgens het bij dit besluit behorende Bevoegdhedenregister, met inachtneming van onderstaande bepalingen.</text:p>
              </text:list-item>
              <text:list-item text:style-override="id1-3-2-2-3-5">
                <text:number>4.</text:number>
                <text:p text:style-name="al">Het college verleent het mandaat met betrekking tot de feitelijke en administratieve werkzaamheden voortvloeiend uit het wegslepen van voertuigen op grond van de Wegsleepverordening 2015 aan Modern-Berging B.V. volgens het bij dit besluit behorende Bevoegdhedenregister, met inachtneming van onderstaande bepalingen.</text:p>
              </text:list-item>
              <text:list-item text:style-override="id1-3-2-2-3-6">
                <text:number>5.</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7">
                <text:number>6.</text:number>
                <text:p text:style-name="al">Het college verleent het mandaat met betrekking tot leerplicht aan de gemeente Woerden volgens het bij dit besluit behorende Bevoegdhedenregister, met inachtneming van onderstaande bepalingen.</text:p>
              </text:list-item>
              <text:list-item text:style-override="id1-3-2-2-3-8">
                <text:number>7.</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9">
                <text:number>8.</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afdeling. </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teamleiders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 “Namens burgemeester en wethouders van De Ronde Venen”</text:p>
                <text:p text:style-name="al"> gevolgd door handtekening, naam en functieaanduiding van de gemandateerde.</text:p>
                <text:p text:style-name="al"> of</text:p>
                <text:p text:style-name="al"/>
                <text:p text:style-name="al"> “Namens de burgemeester van De Ronde Venen”</text:p>
                <text:p text:style-name="al"> gevolgd door handtekening, naam en functieaanduiding van de gemandateerde.</text:p>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 </text:number>
                <text:p text:style-name="al">In het in (onder)mandaat genomen besluit dient expliciet te worden aangegeven dat het besluit in naam van de heffingsambtenaar is genomen. In (onder)mandaat genomen besluiten worden als volgt ondertekend:</text:p>
                <text:p text:style-name="al"/>
                <text:p text:style-name="al"> “Namens de heffingsambtenaar van De Ronde Venen”</text:p>
                <text:p text:style-name="al"> gevolgd door handtekening,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1 februari 2022. </text:p>
              </text:list-item>
              <text:list-item text:style-override="id1-3-2-2-9-3">
                <text:number>2.</text:number>
                <text:p text:style-name="al">Het Algemeen Mandaatbesluit 2022.1 wordt ingetrokken.</text:p>
              </text:list-item>
              <text:list-item text:style-override="id1-3-2-2-9-4">
                <text:number>3.</text:number>
                <text:p text:style-name="al">Dit besluit kan worden aangehaald als "Algemeen mandaatbesluit 2022.2",</text:p>
              </text:list-item>
            </text:list>
          </text:section>
        </text:section>
        <text:section text:name="regeling-sluiting_id1-3-2-3" text:style-name="regeling-sluiting">
          <text:section text:name="ondertekening_id1-3-2-3-1">
            <text:p><text:span text:style-name="functie">Mijdrecht, 18 januari 2021,</text:span></text:p>
          </text:section>
          <text:section text:name="ondertekening_id1-3-2-3-2">
            <text:p><text:span text:style-name="functie"/></text:p>
          </text:section>
          <text:section text:name="ondertekening_id1-3-2-3-3">
            <text:p><text:span text:style-name="functie">Burgemeester en wethouders van De Ronde Venen,</text:span></text:p>
          </text:section>
          <text:section text:name="ondertekening_id1-3-2-3-4">
            <text:p><text:span text:style-name="functie"/></text:p>
          </text:section>
          <text:section text:name="ondertekening_id1-3-2-3-5">
            <text:p><text:span text:style-name="functie">de loco-secretaris,</text:span></text:p>
          </text:section>
          <text:section text:name="ondertekening_id1-3-2-3-6">
            <text:p><text:span text:style-name="functie">Monique Treur </text:span></text:p>
            <text:p><text:span text:style-name="functie"/></text:p>
          </text:section>
          <text:section text:name="ondertekening_id1-3-2-3-7">
            <text:p><text:span text:style-name="functie">de burgemeester, </text:span></text:p>
            <text:p><text:span text:style-name="functie">Maarten Divendal</text:span></text:p>
          </text:section>
          <text:section text:name="ondertekening_id1-3-2-3-8">
            <text:p><text:span text:style-name="functie">De burgemeester van De Ronde Venen,</text:span></text:p>
          </text:section>
          <text:section text:name="ondertekening_id1-3-2-3-9">
            <text:p><text:span text:style-name="functie">Maarten Divendal </text:span></text:p>
          </text:section>
          <text:section text:name="ondertekening_id1-3-2-3-10">
            <text:p><text:span text:style-name="functie"/></text:p>
          </text:section>
          <text:section text:name="ondertekening_id1-3-2-3-11">
            <text:p><text:span text:style-name="functie">De loco-secretaris van De Ronde Venen,</text:span></text:p>
          </text:section>
          <text:section text:name="ondertekening_id1-3-2-3-12">
            <text:p><text:span text:style-name="functie">Monique Treur</text:span></text:p>
          </text:section>
        </text:section>
        <text:section text:name="bijlage_id1-3-2-4" text:style-name="bijlage">
          <text:p text:style-name="bijlage_top"/>
          <text:p text:style-name="hoofdstuk_kop"><text:span text:style-name="label"> Bijlage </text:span> <text:span text:style-name="nr">1</text:span> 
            <text:span text:style-name="nadrukvet">Bevoegdhedenregister, behorende bij het Algemeen mandaatbesluit 2022.2</text:span>
          </text:p>
          <text:p text:style-name="al"/>
          <text:p text:style-name="al">
          <text:span text:style-name="nadrukvet">1. 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beneden een bedrag van:</text:p>
                  <text:p text:style-name="table_al">Voor leveringen/diensten: € 100.000</text:p>
                  <text:p text:style-name="table_al">Voor werken: € 2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 en de Nota inkoop- en aanbestedingsbeleid.</text:p>
                  <text:p text:style-name="table_al">Bij het verlenen van opdrachten vanaf € 25.000 is instemming vereist van de aan het team gekoppelde directeur.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de desbetreffende secretaris of directeur zel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formatie op grond van de Wet openbaarheid van bestuur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Verplicht advies Wob-coördinator</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uridische zaken en communicatie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passing geven aan artikel 19 lid 1 van de Algemene subsidieverordening De Ronde Venen 2017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et inachtneming van het bepaalde in artikel 19 lid 2 van de Algemene subsidieverordening De Ronde Venen 201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vragen van subsid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
            <text:p text:style-name="table_bottom"/>
          </text:section>
          <text:p text:style-name="al"/>
          <text:p text:style-name="al">
          <text:span text:style-name="nadrukvet">2. PERSONELE AANGELEGENHED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beëindigen en ondertekenen van een arbeidsovereenkomst van (on)bepaalde tijd of van een stageovereenkomst of van een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Onder)mandaat betreft ook voorbereidende handelingen, zoals bijvoorbeeld vacaturestelling en selectie.</text:p>
                  <text:p text:style-name="table_al"/>
                  <text:p text:style-name="table_al">(Onder)mandaat geldt als binnen de bestaande budgetten voor de formatie wordt gehandeld.</text:p>
                  <text:p text:style-name="table_al"/>
                  <text:p text:style-name="table_al">Verplicht advies HR-adviseur in geval van beëindiging. </text:p>
                  <text:p text:style-name="table_al">Mandaat geldt niet ten aanzien van de secretaris en directeuren.</text:p>
                  <text:p text:style-name="table_al">Ondermandaat geldt niet ten aanzien van teamleiders en concern controll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instellen van geneeskundige onderzoeken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HR adviseur</text:p>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wijzigen, intrekken of afwijzen van een functioneringstoelage (art. 3.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erplicht advies HR adviseur en instemming Directie </text:p>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wijzigen, intrekken of afwijzen van een inconveniëntentoelage (art.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Instemming Directie vereist</text:p>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wijzigen, intrekken of afwijzen van een arbeidsmarkttoelage (artikel 3.9 van de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toelage onregelmatige dienst (art. 3.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buitendagvenstertoelage (art. 3.12 Cao Gemeent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wijzigen, intrekken of afwijzen van een toelage beschikbaarheidsdienst (artikel 3.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wijzigen, intrekken of afwijzen van een overwerkvergoeding (art.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arbeidsduur e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betalen van verlofdag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betaald ouderschapsverlof (art. 6.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zwangerschaps-/ bevallingsverlof (art. 6.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ondertekene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HR adviseur</text:p>
                  <text:p text:style-name="table_al">Mandaat geldt niet voor overeenkomsten met secretaris, directeuren, concern controller en leden Ondernemingsraa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HR adviseur</text:p>
                  <text:p text:style-name="table_al">Mandaat geldt niet voor disciplinaire straffen aan secretaris, directeuren, concern controller en leden Ondernemingsraa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HR adviseur</text:p>
                  <text:p text:style-name="table_al">Mandaat geldt niet ten aanzien van de secretaris en directeuren.</text:p>
                  <text:p text:style-name="table_al">Ondermandaat geldt niet ten aanzien van teamleiders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loopbaanadviseur of teamleider HRO&amp;Financiën</text:p>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Verplicht advies HR adviseur</text:p>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erplicht advies salarisadministrateur</text:p>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wijzigen, intrekken of afwijzen van bijzondere beloningen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tot een bedrag van € 1.000,-.</text:p>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wijzigen, intrekken of afwijzen van een tegemoetkoming in verhuiskosten, pensionkosten e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irecteu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treft ook niet-begunstigende besluiten</text:p>
                  <text:p text:style-name="table_al">Mandaat geldt niet ten aanzien van de secretaris en directeuren.</text:p>
                  <text:p text:style-name="table_al">Ondermandaat geldt niet ten aanzien van teamleider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issing op een bezwaarschrift inzake personele aangelegenheden (Awb)</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Geldt ten aanzien van besluiten genomen vóór 1 januari 2020.</text:p>
                  <text:p text:style-name="table_al">Mandaat geldt alleen indien het advies van de bezwarencommissie personele aangelegenheden wordt gevolgd.</text:p>
                  <text:p text:style-name="table_al">Mandaat geldt <text:span text:style-name="nadrukondlijn">niet</text:span> voor bezwaarschriften die betrekking hebben op de functie secretaris, directeuren en concern controller.</text:p>
                  <text:p text:style-name="table_al">Mandaat geldt <text:span text:style-name="nadrukondlijn">niet </text:span>indien het primaire besluit is genomen door het college, de secretaris of directeur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 en directeuren.</text:p>
                </table:table-cell>
              </table:table-row>
            </table:table>
            <text:p text:style-name="table_bottom"/>
          </text:section>
          <text:p text:style-name="al"/>
          <text:p text:style-name="al">
          <text:span text:style-name="nadrukvet">3. TEAMS</text:span>
        </text:p>
          <text:p text:style-name="al"/>
          <text:p text:style-name="al">
          <text:span text:style-name="nadrukvet">TEAM INTEGRALE VEILIGHEI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3-1-7-6-2-2">
                    <text:list-item text:style-override="id1-3-2-4-13-1-7-6-2-2-1">
                      <text:number>-</text:number>
                      <text:p text:style-name="table_al">Bericht en Raad (art. 12 onder c Besluit justitiële en strafvorderlijke gegevens)</text:p>
                    </text:list-item>
                    <text:list-item text:style-override="id1-3-2-4-13-1-7-6-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 </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 </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 </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3-1-7-27-2-2">
                    <text:list-item text:style-override="id1-3-2-4-13-1-7-27-2-2-1">
                      <text:number>-</text:number>
                      <text:p text:style-name="table_al">Drank en Horeca (art. 13 lid 1 en 3 onder a Besluit justitiële en strafvorderlijke gegevens, art. 8 Drank- en Horecawet, art. 3 en 4 Besluit eisen en zedelijk gedrag)</text:p>
                    </text:list-item>
                    <text:list-item text:style-override="id1-3-2-4-13-1-7-27-2-2-2">
                      <text:number>-</text:number>
                      <text:p text:style-name="table_al">Bibob (art. 15 Besluit justitiële en strafvorderlijke gegevens)</text:p>
                    </text:list-item>
                    <text:list-item text:style-override="id1-3-2-4-13-1-7-27-2-2-3">
                      <text:number>-</text:number>
                      <text:p text:style-name="table_al">Wet op de kansspelen (art. 13 lid 1 en 3 onder e Besluit justitiële en strafvorderlijke gegevens)</text:p>
                    </text:list-item>
                    <text:list-item text:style-override="id1-3-2-4-13-1-7-27-2-2-4">
                      <text:number>-</text:number>
                      <text:p text:style-name="table_al">Prostitutie (art. 13 lid 1 / 4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1.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 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 </text:p>
                  <text:p text:style-name="table_al">Beleidsmedewerker Concernstaf Integrale Veiligheid</text:p>
                  <text:p text:style-name="table_al">Medewerker Concernstaf Integrale Veiligheid</text:p>
                </table:table-cell>
                <table:table-cell table:style-name="cell_frame_all" table:number-rows-spanned="1" table:number-columns-spanned="1"/>
              </table:table-row>
            </table:table>
            <text:p text:style-name="table_bottom"/>
          </text:section>
          <text:p text:style-name="al"/>
          <text:p text:style-name="al">
          <text:span text:style-name="nadrukvet">TEAM BESTUURSSECRETARIAA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text:span text:style-name="nadrukvet"> Wet justitiële en strafvorderlijke gegevens voor:</text:span></text:p>
                  <text:list text:style-name="id1-3-2-4-16-1-8-1-2-2">
                    <text:list-item text:style-override="id1-3-2-4-16-1-8-1-2-2-1">
                      <text:number>-</text:number>
                      <text:p text:style-name="table_al">Bericht en Raad (art. 12 onder c Besluit justitiële en strafvorderlijke gegevens)</text:p>
                    </text:list-item>
                    <text:list-item text:style-override="id1-3-2-4-16-1-8-1-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V</text:p>
                  <text:p text:style-name="table_al">Medewerker kabinetszak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EAM BESTUUR, MANAGEMENT &amp; ONDERZOEK</text:span>
        </text:p>
          <text:p text:style-name="al">Geen bevoegdheden.</text:p>
          <text:p text:style-name="al"/>
          <text:p text:style-name="al">
          <text:span text:style-name="nadrukvet">TEAM GENERALISTEN</text:span>
        </text:p>
          <text:p text:style-name="al">Geen bevoegdheden. </text:p>
          <text:p text:style-name="al"/>
          <text:p text:style-name="al">
          <text:span text:style-name="nadrukvet">TEAM KCC</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4-1-1">
                    <text:list-item text:style-override="id1-3-2-4-26-1-8-4-1-1-1">
                      <text:number>4.</text:number>
                      <text:p text:style-name="table_al"/>
                    </text:list-item>
                  </text:list>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de secretaris, directeuren, Teamleid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verzoek tot het in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list text:style-name="id1-3-2-4-26-1-8-34-2-2">
                    <text:list-item text:style-override="id1-3-2-4-26-1-8-34-2-2-1">
                      <text:number>-</text:number>
                      <text:p text:style-name="table_al">Paspoort (artikel 20 Besluit justitiële en strafvorderlijke gegevens)</text:p>
                    </text:list-item>
                    <text:list-item text:style-override="id1-3-2-4-26-1-8-34-2-2-2">
                      <text:number>-</text:number>
                      <text:p text:style-name="table_al">Naturalisatie/ optie (artikel 16, onder b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list text:style-name="id1-3-2-4-26-1-8-46-2-1">
                    <text:list-item text:style-override="id1-3-2-4-26-1-8-46-2-1-1">
                      <text:number>1.</text:number>
                      <text:p text:style-name="table_al">Het eenmalig benoemen van een buitengewoon ambtenaar van de burgerlijke stand van een andere gemeente voor een huwelijksvoltrekking in De Ronde Venen (art. 1:16 Burgerlijk Wetboek, art. 4 Besluit burgerlijke stand 199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list text:style-name="id1-3-2-4-26-1-8-47-2-1">
                    <text:list-item text:style-override="id1-3-2-4-26-1-8-47-2-1-1">
                      <text:number>1.</text:number>
                      <text:p text:style-name="table_al">Het (tijdelijk) aanwijzen van huizen der gemeente ten behoeve van het sluiten van huwelijken en aangaan van partnerschapsregistraties, art.1: 63 BW en art. 108 Gemeentewe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
            <text:p text:style-name="table_bottom"/>
          </text:section>
          <text:p text:style-name="al"/>
          <text:p text:style-name="al">
          <text:span text:style-name="nadrukvet">TEAM JURIDISCHE ZAKEN &amp; COMMUNICATIE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Juridisch adviseur</text:p>
                  <text:p text:style-name="table_al">Communicatie-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text:p>
                  <text:p text:style-name="table_al">Juridisch adviseur team JZ &amp;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van opdracht aan externe advoca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text:p>
                </table:table-cell>
                <table:table-cell table:style-name="cell_frame_all" table:number-rows-spanned="1" table:number-columns-spanned="1">
                  <text:p text:style-name="table_al">In overleg met aangewezen budgethouders/</text:p>
                  <text:p text:style-name="table_al">budgetcoördinators/</text:p>
                  <text:p text:style-name="table_al">budgetbeheerder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JZ &amp; Communicatie</text:p>
                  <text:p text:style-name="table_al">Klachtencoördinator</text:p>
                </table:table-cell>
                <table:table-cell table:style-name="cell_frame_all" table:number-rows-spanned="1" table:number-columns-spanned="1"/>
              </table:table-row>
            </table:table>
            <text:p text:style-name="table_bottom"/>
          </text:section>
          <text:p text:style-name="al"/>
          <text:p text:style-name="al">
          <text:span text:style-name="nadrukvet">TEAM INFORMATIEVOORZIENING &amp; AUTOMATISERING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header-rows>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A</text:p>
                  <text:p text:style-name="table_al">Functioneel beheerder BA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A</text:p>
                  <text:p text:style-name="table_al">Functioneel beheerder BA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A</text:p>
                  <text:p text:style-name="table_al">Functioneel beheerder BA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ext:p text:style-name="table_al">Advi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 &amp; A</text:p>
                  <text:p text:style-name="table_al"/>
                  <text:p text:style-name="table_al"/>
                </table:table-cell>
                <table:table-cell table:style-name="cell_frame_all" table:number-rows-spanned="1" table:number-columns-spanned="1">
                  <text:p text:style-name="table_al">Tot een maximale nieuwwaarde per ICT hulpmiddel van € 2000,00.</text:p>
                </table:table-cell>
              </table:table-row>
            </table:table>
            <text:p text:style-name="table_bottom"/>
          </text:section>
          <text:p text:style-name="al"/>
          <text:p text:style-name="al">
          <text:span text:style-name="nadrukvet">TEAM HRO &amp; FINANCI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verlenen van opdrachten ten behoeve van de invordering van privaatrechtelijke en bestuursrechtelijke geldschuld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HRO &amp; Financiën Senior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HRO &amp; Financiën Senior medewerker financiële administratie</text:p>
                  <text:p text:style-name="table_al">Medewerke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HRO &amp; Financiën Senior medewerker financiële administratie </text:p>
                  <text:p text:style-name="table_al">Medewerke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HRO &amp; Financiën Senior medewerker financiële administratie</text:p>
                  <text:p text:style-name="table_al">Medewerker verzekeringen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HRO &amp; FinanciënSenior medewerker financiële administratie</text:p>
                  <text:p text:style-name="table_al">Medewerker verzekeringen </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de directeur CFO bevoe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DIV &amp; FACILITAIR </text:span>
        </text:p>
          <text:p text:style-name="al">Geen bevoegdheden.</text:p>
          <text:p text:style-name="al"/>
          <text:p text:style-name="al">
          <text:span text:style-name="nadrukvet">TEAM PLANNEN &amp; VERGUNNINGE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Het mandaat geldt tevens voor niet-begunstigende beschikk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Geldt tevens voor niet-begunstigende beschikk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rt. 5:1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omgevingsvergunning als bedoeld in artikel 2.33, 3.23 e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Indien legesteruggaaf &gt; € 2.500 alleen Teamleider Plannen &amp; Vergunninge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Juridisch medewerker Ruimte</text:p>
                  <text:p text:style-name="table_al">Beleidsadviseur Ruimte</text:p>
                </table:table-cell>
                <table:table-cell table:style-name="cell_frame_all" table:number-rows-spanned="1" table:number-columns-spanned="1"/>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entry" table:number-rows-spanned="1" table:number-columns-spanned="1">
                  <text:p text:style-name="table_al">College </text:p>
                </table:table-cell>
                <table:table-cell table:style-name="entry" table:number-rows-spanned="1" table:number-columns-spanned="1">
                  <text:p text:style-name="table_al">Secretaris</text:p>
                  <text:p text:style-name="table_al">Directeur CFO</text:p>
                  <text:p text:style-name="table_al">Directeur COO </text:p>
                </table:table-cell>
                <table:table-cell table:style-name="entry"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ext:p text:style-name="table_al">Toezichthouder</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schrijven in het gemeentelijke 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ext:p text:style-name="table_al">BAG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8.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
            <text:p text:style-name="table_bottom"/>
          </text:section>
          <text:p text:style-name="al"/>
          <text:p text:style-name="al">
          <text:span text:style-name="nadrukvet">TEAM PROJECTEN &amp; VASTGOED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tot verkoop, verhuur en ingebruikgeving van openbaar groen (art.160 lid 1 onder e van de Gemeentewet) en ondertekenen van overeenkomsten voor verkoop, verhuur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ondersteunend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text:p>
                  <text:p text:style-name="table_al">Beleidsmedewerker vastgoed</text:p>
                  <text:p text:style-name="table_al">Gebouwen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 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 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list text:style-name="id1-3-2-4-51-1-7-10-3-1">
                    <text:list-item text:style-override="id1-3-2-4-51-1-7-10-3-1-1">
                      <text:number>1.</text:number>
                      <text:p text:style-name="table_al">College /</text:p>
                    </text:list-item>
                  </text:list>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 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oop vastgoed bij een koopsom die tot </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koop vastgoed bij een koopsom die tot -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Handelend conform het Plan van Aanpak ‘Heroriëntatie en verkoop vastgoed’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Beleidsmedewerker economische zaken</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ext:p text:style-name="table_al">Marktmeest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aangaan en ondertekenen van een overeenkomst over grondexploitatie, waarmee onder meer kostenverhaal plaats 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VISIE &amp; ADVIES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ext:p text:style-name="table_al">Betreft ook niet-begunstigende besluit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 </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 </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54-1-7-17-2-1">
                    <text:list-item text:style-override="id1-3-2-4-54-1-7-17-2-1-1">
                      <text:number>1.</text:number>
                      <text:p text:style-name="table_al">Het weigeren van een gevraagde ontheffing op grond van artikel 87 van het RVV 1990</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slissen op een aanvraag inzake het wijzigen van de woningvoorraad en splitsing (art. 3.1.2, 3.1.4, 3.1.10, 3.2.2, 3.2.4 en 3.2.7 van Huisvesting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toewijzen van woonruimte en standplaatsen voor een woonwagen zoals bepaald in artikel 2.6.3b van de Huisvestings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De 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Visie &amp; Advies</text:p>
                  <text:p text:style-name="table_al">Medewerker toezicht en handhaving</text:p>
                  <text:p text:style-name="table_al">Buitengewoon opsporingsambtenaar (BOA)</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BEDRIJFSVOERING EN BELEID (BB)</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instructie</text:span></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edrijfsvoering en Beleid</text:p>
                  <text:p text:style-name="table_al">Alle medewerkers team 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edrijfsvoering en Beleid</text:p>
                  <text:p text:style-name="table_al">Alle medewerkers team 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edrijfsvoering en Beleid</text:p>
                  <text:p text:style-name="table_al">Medewerker Bedrijfsvoering 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edrijfsvoering en Beleid</text:p>
                </table:table-cell>
                <table:table-cell table:style-name="cell_frame_all" table:number-rows-spanned="1" table:number-columns-spanned="1"/>
              </table:table-row>
            </table:table>
            <text:p text:style-name="table_bottom"/>
          </text:section>
          <text:p text:style-name="al"/>
          <text:p text:style-name="al">
          <text:span text:style-name="nadrukvet">TEAM INGENIEURSBUREAU (IB)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B</text:p>
                  <text:p text:style-name="table_al">Alle medewerkers 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B</text:p>
                  <text:p text:style-name="table_al">Alle medewerkers 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B</text:p>
                  <text:p text:style-name="table_al">Alle medewerkers 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BEHEER OPENBARE RUIMTE (BOR)</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leider BOR</text:p>
                  <text:p text:style-name="table_al">Beheerder BOR</text:p>
                  <text:p text:style-name="table_al">Werkvoorbereider BOR</text:p>
                  <text:p text:style-name="table_al">Databeheerder BO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ext:p text:style-name="table_al">Databeheerder B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ext:p text:style-name="table_al">Databeheerder BOR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ext:p text:style-name="table_al">Databeheerder BOR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 </text:p>
                  <text:p text:style-name="table_al">Databeheerder B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nemen ten aanzien van de overlast van distels (art. 2 en 4 Distel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 </text:p>
                  <text:p text:style-name="table_al">Werkvoorbereider BOR </text:p>
                </table:table-cell>
                <table:table-cell table:style-name="cell_frame_all" table:number-rows-spanned="1" table:number-columns-spanned="1">
                  <text:p text:style-name="table_al">Betreft een provinciale regel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BOR</text:p>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
            <text:p text:style-name="table_bottom"/>
          </text:section>
          <text:p text:style-name="al"/>
          <text:p text:style-name="al">
          <text:span text:style-name="nadrukvet">TEAM SAMENLEVING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ext:p text:style-name="table_al">Beleidsmedewerker team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Ondermandaat geldt <text:span text:style-name="nadrukondlijn">niet</text:span> voor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sportstimuleringssubsidie en het vaststellen van dez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
            <text:p text:style-name="table_bottom"/>
          </text:section>
          <text:p text:style-name="al"/>
          <text:p text:style-name="al">
          <text:span text:style-name="nadrukvet">TEAM TOEGANG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 3.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passen van de hardheidsclausule (art. 4.3 Huisvestingsverordening Regio Utrecht 2019 gemeente De Ronde Ve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t betrekking tot de ontruiming van huur- en koopwoningen en bedrijfspanden:</text:p>
                  <text:list text:style-name="id1-3-2-4-74-1-8-23-2-2">
                    <text:list-item text:style-override="id1-3-2-4-74-1-8-23-2-2-1">
                      <text:number>-</text:number>
                      <text:p text:style-name="table_al">correspondentie hieromtrent; </text:p>
                    </text:list-item>
                    <text:list-item text:style-override="id1-3-2-4-74-1-8-23-2-2-2">
                      <text:number>-</text:number>
                      <text:p text:style-name="table_al">afgifte kennisgeving voor uitzetting; </text:p>
                    </text:list-item>
                    <text:list-item text:style-override="id1-3-2-4-74-1-8-23-2-2-3">
                      <text:number>-</text:number>
                      <text:p text:style-name="table_al">toepassing van bestuursdwang</text:p>
                    </text:list-item>
                  </text:list>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op bezwaarschrift inzake Participatiewet, Ioaw, Ioaz, Bbz en huisvestingzaken. </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Mandaat geldt alleen indien het advies van de commissie bezwaarschriften wordt gevolgd; 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ext:p text:style-name="table_al">Assistent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ext:p text:style-name="table_al">Assistent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 </text:p>
                </table:table-cell>
                <table:table-cell table:style-name="cell_frame_all" table:number-rows-spanned="1" table:number-columns-spanned="1">
                  <text:p text:style-name="table_al">Betreft ook niet-begunstigende besluiten</text:p>
                  <text:p text:style-name="table_al">Overeenkomstig het gestelde in de  Verordening Jeugdhulp De Ronde Venen 2020 en de Nadere regels en beleidsregels jeugdhulp De Ronde Venen 202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herzien, intrekken en terugvorderen van voorzieningen (art. 13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 </text:p>
                  <text:p text:style-name="table_al">Consulen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Beleidsmedewerker</text:p>
                  <text:p text:style-name="table_al">team Samenleving</text:p>
                  <text:p text:style-name="table_al">Medewerker Leerlingenvervoer</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op bezwaarschrift inzake Wmo 2015, Leerlingenvervoer en Jeug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ext:p>
                  <text:p text:style-name="table_al">Toegang </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nemen van beslissingen op bezwaar inzake gehandicaptenparkeerkaar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Toegang</text:p>
                  <text:p text:style-name="table_al">Assistent Toegang</text:p>
                </table:table-cell>
                <table:table-cell table:style-name="cell_frame_all" table:number-rows-spanned="1" table:number-columns-spanned="1"/>
              </table:table-row>
            </table:table>
            <text:p text:style-name="table_bottom"/>
          </text:section>
          <text:p text:style-name="al"/>
          <text:p text:style-name="al">
          <text:span text:style-name="nadrukvet">TEAM INFORMATIE &amp; MONITOR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Medewerker hoogwaardige handhaving</text:p>
                  <text:p text:style-name="table_al">(Juridisch) 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Juridisch) Kwaliteitsmedewerker</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Medewerker zorgadministratie Wmo en Jeugdwe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text:p>
                  <text:p text:style-name="table_al">Medewerker zorgadministratie Wmo en Jeug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CFO</text:p>
                  <text:p text:style-name="table_al">Directeur COO</text:p>
                </table:table-cell>
                <table:table-cell table:style-name="cell_frame_all" table:number-rows-spanned="1" table:number-columns-spanned="1">
                  <text:p text:style-name="table_al">Teamleider Informatie &amp; Monitoring </text:p>
                  <text:p text:style-name="table_al">(Juridisch) Kwaliteitsmedewerker</text:p>
                </table:table-cell>
                <table:table-cell table:style-name="cell_frame_all" table:number-rows-spanned="1" table:number-columns-spanned="1">
                  <text:p text:style-name="table_al">In afstemming met de privacy adviseur</text:p>
                </table:table-cell>
              </table:table-row>
            </table:table>
            <text:p text:style-name="table_bottom"/>
          </text:section>
          <text:p text:style-name="al"/>
          <text:p text:style-name="al">4. OMGEVINGSDIENST REGIO UTRECHT </text:p>
          <text:p text:style-name="al">Het mandaat aan de Omgevingsdienst Regio Utrecht is separaat geregeld in het Mandaatbesluit ODRU 2015. Het besluit is te vinden op <text:a xlink:href="http://www.overheid.nl" xlink:type="simple"><text:span text:style-name="nadrukondlijn">www.overheid.nl</text:span></text:a>. </text:p>
          <text:p text:style-name="al"/>
          <text:p text:style-name="al">5. VEILIGHEIDSREGIO UTRECHT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list text:style-name="id1-3-2-4-85-1-7-2-2-2">
                    <text:list-item text:style-override="id1-3-2-4-85-1-7-2-2-2-1">
                      <text:number>-</text:number>
                      <text:p text:style-name="table_al">Aanschrijven tot het doen van een vergunningaanvraag;</text:p>
                    </text:list-item>
                    <text:list-item text:style-override="id1-3-2-4-85-1-7-2-2-2-2">
                      <text:number>-</text:number>
                      <text:p text:style-name="table_al">Het verzoeken om nadere gegevens met betrekking tot een vergunningaanvraag;</text:p>
                    </text:list-item>
                    <text:list-item text:style-override="id1-3-2-4-85-1-7-2-2-2-3">
                      <text:number>-</text:number>
                      <text:p text:style-name="table_al">Het niet-ontvankelijk verklaren van een vergunningaanvraag;</text:p>
                    </text:list-item>
                    <text:list-item text:style-override="id1-3-2-4-85-1-7-2-2-2-4">
                      <text:number>-</text:number>
                      <text:p text:style-name="table_al">Het kennis geven van een voornemen tot wijziging van een vergunning.</text:p>
                    </text:list-item>
                    <text:list-item text:style-override="id1-3-2-4-85-1-7-2-2-2-5">
                      <text:number>-</text:number>
                      <text:p text:style-name="table_al">Vervolgens de volgende zaken ten aanzien van een gebruiksmelding ingevolge paragraaf 1.5 van het Bouwbesluit:</text:p>
                    </text:list-item>
                    <text:list-item text:style-override="id1-3-2-4-85-1-7-2-2-2-6">
                      <text:number>-</text:number>
                      <text:p text:style-name="table_al">Aanschrijven tot het doen van een melding;</text:p>
                    </text:list-item>
                    <text:list-item text:style-override="id1-3-2-4-85-1-7-2-2-2-7">
                      <text:number>-</text:number>
                      <text:p text:style-name="table_al">Het versturen van een bewijs van ontvangst van een melding;</text:p>
                    </text:list-item>
                    <text:list-item text:style-override="id1-3-2-4-85-1-7-2-2-2-8">
                      <text:number>-</text:number>
                      <text:p text:style-name="table_al">Het verzoeken om nadere gegevens met betrekking tot de melding;</text:p>
                    </text:list-item>
                    <text:list-item text:style-override="id1-3-2-4-85-1-7-2-2-2-9">
                      <text:number>-</text:number>
                      <text:p text:style-name="table_al">Het afhandelen van een meld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list text:style-name="id1-3-2-4-85-1-7-3-2-2">
                    <text:list-item text:style-override="id1-3-2-4-85-1-7-3-2-2-1">
                      <text:number>•</text:number>
                      <text:p text:style-name="table_al">de Woningwet, inclusief Bouwbesluit, de Regeling Bouwbesluit en de Bouwverordening; </text:p>
                    </text:list-item>
                    <text:list-item text:style-override="id1-3-2-4-85-1-7-3-2-2-2">
                      <text:number>•</text:number>
                      <text:p text:style-name="table_al">het Vuurwerkbesluit als bedoeld in de Wet milieubeheer;</text:p>
                    </text:list-item>
                    <text:list-item text:style-override="id1-3-2-4-85-1-7-3-2-2-3">
                      <text:number>•</text:number>
                      <text:p text:style-name="table_al">de Wet algemene bepalingen omgevingsrecht voor zover deze betrekking heeft op de omgevingsvergunning als bedoeld in artikel 2.1, eerste lid, aanhef en onder d. van die wet;</text:p>
                    </text:list-item>
                    <text:list-item text:style-override="id1-3-2-4-85-1-7-3-2-2-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list text:style-name="id1-3-2-4-85-1-7-4-2-2">
                    <text:list-item text:style-override="id1-3-2-4-85-1-7-4-2-2-1">
                      <text:number>•</text:number>
                      <text:p text:style-name="table_al">de Woningwet, inclusief Bouwbesluit, de Regeling Bouwbesluit en de Bouwverordening;</text:p>
                    </text:list-item>
                    <text:list-item text:style-override="id1-3-2-4-85-1-7-4-2-2-2">
                      <text:number>•</text:number>
                      <text:p text:style-name="table_al">het Vuurwerkbesluit als bedoeld in de Wet milieubeheer;</text:p>
                    </text:list-item>
                    <text:list-item text:style-override="id1-3-2-4-85-1-7-4-2-2-3">
                      <text:number>•</text:number>
                      <text:p text:style-name="table_al">de Wet algemene bepalingen omgevingsrecht voor zover deze betrekking heeft op de omgevingsvergunning als bedoeld in artikel 2.1, eerste lid, aanhef en onder d. van die wet;</text:p>
                    </text:list-item>
                    <text:list-item text:style-override="id1-3-2-4-85-1-7-4-2-2-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style-name="al">6. WESTERBEEK CONSULTANCY OPLEIDING EN DETACHERING BV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bepalingen en bevoegdheden genoemd in Titel III van de Faillissementswet (Wet Schuldsanering natuurlijke personen, WSN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tot schuldhulpverlening ingevolge artikel 2 en 3 van de Wet gemeentelijke schuldhulpverlening (Wgs)</text:p>
                  <text:p text:style-name="table_al">Hieronder vallen besluiten over:</text:p>
                  <text:list text:style-name="id1-3-2-4-89-1-8-2-2-3">
                    <text:list-item text:style-override="id1-3-2-4-89-1-8-2-2-3-1">
                      <text:number>-</text:number>
                      <text:p text:style-name="table_al">toelating tot en weigeren van schuldhulpverlening </text:p>
                    </text:list-item>
                    <text:list-item text:style-override="id1-3-2-4-89-1-8-2-2-3-2">
                      <text:number>-</text:number>
                      <text:p text:style-name="table_al">het doen van een bepaald aanbod</text:p>
                    </text:list-item>
                    <text:list-item text:style-override="id1-3-2-4-89-1-8-2-2-3-3">
                      <text:number>-</text:number>
                      <text:p text:style-name="table_al">het wijzigen of beëindigen van een bepaald aanbod </text:p>
                    </text:list-item>
                    <text:list-item text:style-override="id1-3-2-4-89-1-8-2-2-3-4">
                      <text:number>-</text:number>
                      <text:p text:style-name="table_al">op te leggen voorwaarden en/of verplichtingen </text:p>
                    </text:list-item>
                    <text:list-item text:style-override="id1-3-2-4-89-1-8-2-2-3-5">
                      <text:number>-</text:number>
                      <text:p text:style-name="table_al">preventie en nazor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7. STICHTING URGENTIEVERLENING WEST UTRECHT</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5 en het toepassen van de hardheidsclausule ex artikel 4.3 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p text:style-name="al">8. DIENST WEGVERKEER </text:p>
          <text:p text:style-name="al">
          <text:span text:style-name="nadrukcur">(Mandaatbesluit RDW voor ontheffingen landbouwvoertuigen en motorrijtuigen met beperkte snelheid, vastgesteld op 4 december 2012, zie </text:span>
          <text:a xlink:href="https://www.overheid.nl/" xlink:type="simple">
            <text:span text:style-name="nadrukcur">
              <text:span text:style-name="nadrukondlijn">www.overheid.nl</text:span>
            </text:span>
          </text:a>
          <text:span text:style-name="nadrukcur">)</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
                  <text:p text:style-name="table_al">Aan de ontheffingen worden de voorwaarden verbonden zoals opgenomen in Mandaatbesluit RDW</text:p>
                </table:table-cell>
              </table:table-row>
            </table:table>
            <text:p text:style-name="table_bottom"/>
          </text:section>
          <text:p text:style-name="al"/>
          <text:p text:style-name="al">8. WONINGCORPORATIE GROENWEST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en 2.6 van de</text:p>
                  <text:p text:style-name="table_al">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GroenWes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19 gemeente De Ronde Venen. </text:p>
                  <text:p text:style-name="table_al"/>
                  <text:p text:style-name="table_al">Betreft ook niet-begunstigende besluiten</text:p>
                </table:table-cell>
              </table:table-row>
            </table:table>
            <text:p text:style-name="table_bottom"/>
          </text:section>
          <text:p text:style-name="al"/>
          <text:p text:style-name="al">10. GEMEENTE WOERDE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6-1-8-1-6-2">
                    <text:list-item text:style-override="id1-3-2-4-106-1-8-1-6-2-1">
                      <text:number>-</text:number>
                      <text:p text:style-name="table_al">aanwijzen van ambtenaren welke toezien op de naleving van de Leerplichtwet</text:p>
                    </text:list-item>
                    <text:list-item text:style-override="id1-3-2-4-106-1-8-1-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6-1-8-2-6-2">
                    <text:list-item text:style-override="id1-3-2-4-106-1-8-2-6-2-1">
                      <text:number>-</text:number>
                      <text:p text:style-name="table_al">aanwijzen van ambtenaren welke toezien op de naleving van de Leerplichtwet</text:p>
                    </text:list-item>
                    <text:list-item text:style-override="id1-3-2-4-106-1-8-2-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106-1-8-3-6-2">
                    <text:list-item text:style-override="id1-3-2-4-106-1-8-3-6-2-1">
                      <text:number>-</text:number>
                      <text:p text:style-name="table_al">aanwijzen van ambtenaren welke toezien op de naleving van de Leerplichtwet</text:p>
                    </text:list-item>
                    <text:list-item text:style-override="id1-3-2-4-106-1-8-3-6-2-2">
                      <text:number>-</text:number>
                      <text:p text:style-name="table_al">wijzigen van de Instructie leerplichtambtenaar en RMC-functionaris</text:p>
                    </text:list-item>
                  </text:list>
                </table:table-cell>
              </table:table-row>
            </table:table>
            <text:p text:style-name="table_bottom"/>
          </text:section>
          <text:p text:style-name="al"/>
          <text:p text:style-name="al">11. MODERN-BERGING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
            <text:p text:style-name="table_bottom"/>
          </text:section>
          <text:p text:style-name="al"/>
          <text:p text:style-name="al">12. SAMEN VEILIG MIDDEN NEDERLAND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3. GEMEENTEBELASTINGEN AMSTELLAND </text:p>
          <text:p text:style-name="al"/>
          <text:p text:style-name="al">
          <text:span text:style-name="nadrukcur">(Attributie- en mandaatbesluit belastingen 2022, vastgesteld bij besluit van 18 januari 2022, zie </text:span>
          <text:a xlink:href="https://www.overheid.nl/" xlink:type="simple">
            <text:span text:style-name="nadrukcur">
              <text:span text:style-name="nadrukondlijn">www.overheid.nl</text:span>
            </text:span>
          </text:a>
          <text:span text:style-name="nadrukcur">)</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4. GEMEENTE AMSTELVEEN </text:p>
          <text:p text:style-name="al"/>
          <text:p text:style-name="al">
          <text:span text:style-name="nadrukcur">(Mandaatbesluit aanbesteding energieloket regio Amsterdam, Amstelland en Meerlanden, vastgesteld bij besluit van 1 maart 2016, zie </text:span>
          <text:a xlink:href="https://www.overheid.nl/" xlink:type="simple">
            <text:span text:style-name="nadrukcur">
              <text:span text:style-name="nadrukondlijn">www.overheid.nl</text:span>
            </text:span>
          </text:a>
          <text:span text:style-name="nadrukcur">)</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5. DIRECTEUR PUBLIEKE GEZONDHEID </text:p>
          <text:p text:style-name="al"/>
          <text:p text:style-name="al">
          <text:span text:style-name="nadrukcur">(Mandaat- en aanwijzingsbesluit college – DPG GGDrU, vastgesteld bij besluit van 6 juli 2021, zie</text:span>
          <text:a xlink:href="https://www.overheid.nl/" xlink:type="simple">
            <text:span text:style-name="nadrukcur">
              <text:span text:style-name="nadrukondlijn"> www.overheid.nl</text:span>
            </text:span>
          </text:a>
          <text:span text:style-name="nadrukcur">)</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6. GEMEENTE UTRECHT </text:p>
          <text:p text:style-name="al">
          <text:span text:style-name="nadrukcur">(Mandaatbesluit Gemeente De Ronde Venen Zelfstandigenregelingen, vastgesteld bij besluit van 13 december 2016, zie </text:span>
          <text:a xlink:href="https://www.overheid.nl/" xlink:type="simple">
            <text:span text:style-name="nadrukcur">
              <text:span text:style-name="nadrukondlijn">www.overheid.nl</text:span>
            </text:span>
          </text:a>
          <text:span text:style-name="nadrukcur">)</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list text:style-name="id1-3-2-4-137-1-7-2-2-2">
                    <text:list-item text:style-override="id1-3-2-4-137-1-7-2-2-2-1">
                      <text:number>a.</text:number>
                      <text:p text:style-name="table_al">het innemen van aanvragen, het voorbereiden en het nemen van besluiten</text:p>
                      <text:list text:style-name="id1-3-2-4-137-1-7-2-2-2-1-3">
                        <text:list-item text:style-override="id1-3-2-4-137-1-7-2-2-2-1-3-1">
                          <text:number>1.</text:number>
                          <text:p text:style-name="table_al">in het kader van het Bbz 2004;</text:p>
                        </text:list-item>
                        <text:list-item text:style-override="id1-3-2-4-137-1-7-2-2-2-1-3-2">
                          <text:number>2.</text:number>
                          <text:p text:style-name="table_al">voor voorschotten op grond van artikel 52 Participatiewet te verstrekken in het kader van het Bbz 2004;</text:p>
                        </text:list-item>
                        <text:list-item text:style-override="id1-3-2-4-137-1-7-2-2-2-1-3-3">
                          <text:number>3.</text:number>
                          <text:p text:style-name="table_al">voor bijzondere bijstand op grond van de Participatiewet aan zelfstandigen voor woonkostentoeslag en verschuldigde premie arbeidsongeschiktheidsverzekering;</text:p>
                        </text:list-item>
                        <text:list-item text:style-override="id1-3-2-4-137-1-7-2-2-2-1-3-4">
                          <text:number>4.</text:number>
                          <text:p text:style-name="table_al">in het kader van de IOAZ.</text:p>
                        </text:list-item>
                      </text:list>
                    </text:list-item>
                    <text:list-item text:style-override="id1-3-2-4-137-1-7-2-2-2-2">
                      <text:number>b.</text:number>
                      <text:p text:style-name="table_al">de financiële afhandeling, waaronder uitbetalen, verrekenen en terugvorderen, van:</text:p>
                      <text:list text:style-name="id1-3-2-4-137-1-7-2-2-2-2-3">
                        <text:list-item text:style-override="id1-3-2-4-137-1-7-2-2-2-2-3-1">
                          <text:number>1.</text:number>
                          <text:p text:style-name="table_al">uitkeringen verstrekt in het kader van het Bbz 2004;</text:p>
                        </text:list-item>
                        <text:list-item text:style-override="id1-3-2-4-137-1-7-2-2-2-2-3-2">
                          <text:number>2.</text:number>
                          <text:p text:style-name="table_al">voorschotten op grond van artikel 52 Participatiewet, verstrekt in het kader van het Bbz 2004;</text:p>
                        </text:list-item>
                        <text:list-item text:style-override="id1-3-2-4-137-1-7-2-2-2-2-3-3">
                          <text:number>3..</text:number>
                          <text:p text:style-name="table_al">bijzondere bijstand aan zelfstandigen voor woonkostentoeslag en verschuldigde premie arbeidsongeschiktheidsverzekering.</text:p>
                        </text:list-item>
                      </text:list>
                    </text:list-item>
                    <text:list-item text:style-override="id1-3-2-4-137-1-7-2-2-2-3">
                      <text:number>c.</text:number>
                      <text:p text:style-name="table_al">de financiële verantwoording aan het CBS, met uitzondering van de re-integratiestatistiek, betreffende het Bbz 2004;</text:p>
                    </text:list-item>
                    <text:list-item text:style-override="id1-3-2-4-137-1-7-2-2-2-4">
                      <text:number>d.</text:number>
                      <text:p text:style-name="table_al">het uitvaardigen van een dwangbevel;</text:p>
                    </text:list-item>
                    <text:list-item text:style-override="id1-3-2-4-137-1-7-2-2-2-5">
                      <text:number>e.</text:number>
                      <text:p text:style-name="table_al">het verwerken van gegevens van inwoners uit de deelnemende gemeenten ten behoeve van de uitvoering van het Bbz 2004 en IOAZ met in achtneming van de Wet bescherming persoonsgegevens en de Wet Basisregistratie Personen;</text:p>
                    </text:list-item>
                    <text:list-item text:style-override="id1-3-2-4-137-1-7-2-2-2-6">
                      <text:number>f.</text:number>
                      <text:p text:style-name="table_al">het, ten behoeve van de uitvoering van het Bbz 2004 en onderzoek toekenning uitkeringen IOAZ, inzien van GBA-V en Suwinet gegevens van inwoners van de deelnemende gemeenten;</text:p>
                    </text:list-item>
                    <text:list-item text:style-override="id1-3-2-4-137-1-7-2-2-2-7">
                      <text:number>g.</text:number>
                      <text:p text:style-name="table_al">het toepassen van de artikelen 4.18 en 4.20 van de Algemene wet bestuursrecht inzake de dwangsom bij niet tijdig beslissen;</text:p>
                    </text:list-item>
                    <text:list-item text:style-override="id1-3-2-4-137-1-7-2-2-2-8">
                      <text:number>h.</text:number>
                      <text:p text:style-name="table_al">het vestigen van een recht van hypotheek en pand in het kader van verstrekking van bedrijfskapitaal;</text:p>
                    </text:list-item>
                    <text:list-item text:style-override="id1-3-2-4-137-1-7-2-2-2-9">
                      <text:number>i.</text:number>
                      <text:p text:style-name="table_al">het opleggen van een maatregel dan wel boete op grond van de Participatiewet in het kader van de uitvoering van het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list text:style-name="id1-3-2-4-137-1-7-2-6-2">
                    <text:list-item text:style-override="id1-3-2-4-137-1-7-2-6-2-1">
                      <text:number>a.</text:number>
                      <text:p text:style-name="table_al">de afhandeling van klachten;</text:p>
                    </text:list-item>
                    <text:list-item text:style-override="id1-3-2-4-137-1-7-2-6-2-2">
                      <text:number>b.</text:number>
                      <text:p text:style-name="table_al">de behandeling van bezwaar en beroep;</text:p>
                    </text:list-item>
                    <text:list-item text:style-override="id1-3-2-4-137-1-7-2-6-2-3">
                      <text:number>c.</text:number>
                      <text:p text:style-name="table_al">de behandeling van een verzoek om informatie in het kader van de Wet openbaarheid van bestuur;</text:p>
                    </text:list-item>
                    <text:list-item text:style-override="id1-3-2-4-137-1-7-2-6-2-4">
                      <text:number>d.</text:number>
                      <text:p text:style-name="table_al">de behandeling van een verzoek om informatie in het kader van de Wet bescherming persoonsgegeven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list text:style-name="id1-3-2-4-137-1-7-3-2-2">
                    <text:list-item text:style-override="id1-3-2-4-137-1-7-3-2-2-1">
                      <text:number>1.</text:number>
                      <text:p text:style-name="table_al">het (Europees) aanbesteden en de inkoop van de dienstverlening zelfstandigen, inclusief het nemen van de bij de aanbesteding en inkoop behorende besluiten waaronder het besluiten tot de voorlopige- en definitieve gunning;</text:p>
                    </text:list-item>
                    <text:list-item text:style-override="id1-3-2-4-137-1-7-3-2-2-2">
                      <text:number>2.</text:number>
                      <text:p text:style-name="table_al">verweer te voeren in het geval van een juridisch geschil in verband met de (Europese) aanbesteding en inkoop van de dienstverlening zelfstandi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delegatiebesluit De Ronde Venen]|[https://lokaleregelgeving.overheid.nl/CVDR447271</meta:user-defined>
    <meta:user-defined meta:name="DC.source">artikel 59a van de Gemeentewet]|[1.0:c:BWBR0005416&amp;artikel=59a&amp;g=2022-01-01</meta:user-defined>
    <meta:user-defined meta:name="DC.source">artikel 168 van de Gemeentewet]|[1.0:c:BWBR0005416&amp;artikel=168&amp;g=2022-01-01</meta:user-defined>
    <meta:user-defined meta:name="DC.source">afdeling 10.1.1 van de Algemene wet bestuursrecht]|[1.0:c:BWBR0005537&amp;afdeling=10.1.1&amp;g=2022-01-01</meta:user-defined>
    <meta:user-defined meta:name="DCTERMS.alternative">Algemeen mandaatbesluit 2022.2</meta:user-defined>
    <dc:language>nl</dc:language>
    <meta:user-defined meta:name="OVERHEIDop.locatietype/OVERHEIDop.gebiedsmarkering">Gemeente</meta:user-defined>
    <meta:user-defined meta:name="DC.title">Algemeen Mandaatbesluit 2022.2</meta:user-defined>
    <meta:user-defined meta:name="DCTERMS.W3CDTF/DCTERMS.available">2022-01-26</meta:user-defined>
    <meta:user-defined meta:name="DCTERMS.W3CDTF/OVERHEIDop.jaargang">2022</meta:user-defined>
    <meta:user-defined meta:name="OVERHEIDop.publicationIssue">32773</meta:user-defined>
    <meta:user-defined meta:name="OVERHEIDop.betreftRegeling">CVDR672031_1</meta:user-defined>
    <meta:user-defined meta:name="OVERHEIDop.GmbID/DC.identifier">gmb-2022-32773</meta:user-defined>
    <meta:user-defined meta:name="xs:date/OVERHEIDop.startdatum">2022-02-01</meta:user-defined>
    <meta:user-defined meta:name="OVERHEIDop.versieInformatie"/>
  </office:meta>
</office:document-meta>
</file>