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Romplaan 6 in Heiloo, het plaatsen van een dakkapel in het voordakvlak van de woning, verzenddatum 8 juli 2022 (Z22 074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2772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2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2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Romplaan 6 in Heiloo, het plaatsen van een dakkapel in het voordakvlak van de woning, verzenddatum 8 juli 2022 (Z22 074116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729</meta:user-defined>
    <meta:user-defined meta:name="OVERHEIDop.GmbID/DC.identifier">gmb-2022-327729</meta:user-defined>
    <meta:user-defined meta:name="OVERHEIDop.versieInformatie"/>
  </office:meta>
</office:document-meta>
</file>