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aadhuisweg 10, 10a, 11, 11a en 11b en Raadhuisplein 9 en 9a, 9b,9c,9d,9e,9f in Heiloo, het bouwen van een woongebouw (15 appartementen), bergingen, parkeerplaatsen en een garagebox (na sloop bestaande bebouwing), verzenddatum 11 juli 2022 (Z22 079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7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Raadhuisweg 10, 10a, 11, 11a en 11b en Raadhuisplein 9 en 9a, 9b,9c,9d,9e,9f in Heiloo, het bouwen van een woongebouw (15 appartementen), bergingen, parkeerplaatsen en een garagebox (na sloop bestaande bebouwing), verzenddatum 11 juli 2022 (Z22 07917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27</meta:user-defined>
    <meta:user-defined meta:name="OVERHEIDop.GmbID/DC.identifier">gmb-2022-327727</meta:user-defined>
    <meta:user-defined meta:name="OVERHEIDop.versieInformatie"/>
  </office:meta>
</office:document-meta>
</file>