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Oosterzijweg 66 in Heiloo, het plaatsen van een dakkapel in het voordakvlak van de woning, verzenddatum 8 juli 2022 (Z22 0699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27723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72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72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nging beslistermijn aanvraag Omgevingsvergunning, Oosterzijweg 66 in Heiloo, het plaatsen van een dakkapel in het voordakvlak van de woning, verzenddatum 8 juli 2022 (Z22 069953)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7723</meta:user-defined>
    <meta:user-defined meta:name="OVERHEIDop.GmbID/DC.identifier">gmb-2022-327723</meta:user-defined>
    <meta:user-defined meta:name="OVERHEIDop.versieInformatie"/>
  </office:meta>
</office:document-meta>
</file>