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tterbloemlaan 6, 3742 E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otterbloemlaan 61, 3742 ED Baarn, sectie N, nummer 49, het plaatsen van een dakkapel op het voordakvlak (14-07-2022).</text:p>
            <text:p text:style-name="common-al">Ingediende aanvragen liggen niet ter inzage.</text:p>
            <text:p text:style-name="last-al">Baarn, 14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772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3187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Baarn - aanvraag omgevingsvergunning Dotterbloemlaan 6, 3742 ED Baar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21</meta:user-defined>
    <meta:user-defined meta:name="OVERHEIDop.GmbID/DC.identifier">gmb-2022-327721</meta:user-defined>
    <meta:user-defined meta:name="OVERHEIDop.versieInformatie"/>
  </office:meta>
</office:document-meta>
</file>