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mpelhofhoek 58</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 handelen in strijd met regels ruimtelijke ordening t.b.v. het bouwen van een tuinhuis en het plaatsen van een schutting, op locatie Campelhofhoek 58. De aanvraag is geregistreerd onder zaaknummer V-2022-4207. De aanvraag betreft:</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771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1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1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mpelhofhoek 58</meta:user-defined>
    <meta:user-defined meta:name="DCTERMS.W3CDTF/DCTERMS.available">2022-07-27</meta:user-defined>
    <meta:user-defined meta:name="DCTERMS.W3CDTF/OVERHEIDop.jaargang">2022</meta:user-defined>
    <meta:user-defined meta:name="OVERHEIDop.publicationIssue">327714</meta:user-defined>
    <meta:user-defined meta:name="OVERHEIDop.GmbID/DC.identifier">gmb-2022-327714</meta:user-defined>
    <meta:user-defined meta:name="OVERHEIDop.versieInformatie"/>
  </office:meta>
</office:document-meta>
</file>