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acceptatie nieuwe afvalstof (milieuneutraal veranderen) - Het Helmhout 11, 9206A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acceptatie nieuwe afvalstof (milieuneutraal veranderen)</text:p>
            <text:p text:style-name="common-al">Locatie: Het Helmhout 11, 9206AZ Drachten</text:p>
            <text:p text:style-name="last-al">De beslistermijn wordt verlengd met 6 weken. Door dit besluit is de nieuwe uiterste beslisdatum: 28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771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1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1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Verlenging beslistermijn, acceptatie nieuwe afvalstof (milieuneutraal veranderen), Het Helmhout 11, 9206AZ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acceptatie nieuwe afvalstof (milieuneutraal veranderen) - Het Helmhout 11, 9206AZ Dracht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711</meta:user-defined>
    <meta:user-defined meta:name="OVERHEIDop.GmbID/DC.identifier">gmb-2022-327711</meta:user-defined>
    <meta:user-defined meta:name="OVERHEIDop.versieInformatie"/>
  </office:meta>
</office:document-meta>
</file>