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68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468</text:p>
            <text:p text:style-name="common-al">Omschrijving: kappen van 2 bomen </text:p>
            <text:p text:style-name="common-al">Adres:  Dr Poletlaan (ongenummerd)</text:p>
            <text:p text:style-name="common-al">Datum beslissing: 2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7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468</meta:user-defined>
    <meta:user-defined meta:name="DCTERMS.abstract">kappen van 2 bomen </meta:user-defined>
    <dc:language>nl</dc:language>
    <meta:user-defined meta:name="OVERHEIDop.locatietype/OVERHEIDop.gebiedsmarkering">Weg</meta:user-defined>
    <meta:user-defined meta:name="DC.title">V21/47468: Buiten behandelingstelling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71</meta:user-defined>
    <meta:user-defined meta:name="OVERHEIDop.GmbID/DC.identifier">gmb-2022-32771</meta:user-defined>
    <meta:user-defined meta:name="OVERHEIDop.versieInformatie"/>
  </office:meta>
</office:document-meta>
</file>