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Laan van Zeeman 32 in Heiloo, het vergroten en veranderen van de woning, verzenddatum 13 juli 2022 (Z22 071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76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Laan van Zeeman 32 in Heiloo, het vergroten en veranderen van de woning, verzenddatum 13 juli 2022 (Z22 071777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98</meta:user-defined>
    <meta:user-defined meta:name="OVERHEIDop.GmbID/DC.identifier">gmb-2022-327698</meta:user-defined>
    <meta:user-defined meta:name="OVERHEIDop.versieInformatie"/>
  </office:meta>
</office:document-meta>
</file>