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dakkapellen aan een woning , Ministerlaan 28 5631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360-OVR-48360</text:p>
            <text:p text:style-name="common-al">Omschrijving: realiseren van dakkapellen aan een woning</text:p>
            <text:p text:style-name="common-al">Adres: Ministerlaan 28 5631NC Eindhoven</text:p>
            <text:p text:style-name="common-al">Soort aanvraag: Bouwen</text:p>
            <text:p text:style-name="common-al">Besluit: Geweigerd</text:p>
            <text:p text:style-name="common-al">Besluitdatum: 15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69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9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9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60-OVR-48360</meta:user-defined>
    <meta:user-defined meta:name="DCTERMS.abstract">realiseren van dakkapellen aan een woning </meta:user-defined>
    <dc:language>nl</dc:language>
    <meta:user-defined meta:name="OVERHEIDop.locatietype/OVERHEIDop.gebiedsmarkering">Punt</meta:user-defined>
    <meta:user-defined meta:name="DC.title">Besluit op aanvraag reguliere omgevingsvergunning: realiseren van dakkapellen aan een woning , Ministerlaan 28 5631NC Eindhov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696</meta:user-defined>
    <meta:user-defined meta:name="OVERHEIDop.GmbID/DC.identifier">gmb-2022-327696</meta:user-defined>
    <meta:user-defined meta:name="OVERHEIDop.versieInformatie"/>
  </office:meta>
</office:document-meta>
</file>