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ölminkkamp 42</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melding ontvangen voor activiteiten waarvoor geen vergunningplicht geldt op locatie Spölminkkamp 42. Het betreft het slopen van een bijgebouw. De melding is geregistreerd onder zaaknummer V-2022-422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69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9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9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pölminkkamp 42</meta:user-defined>
    <meta:user-defined meta:name="DCTERMS.W3CDTF/DCTERMS.available">2022-07-27</meta:user-defined>
    <meta:user-defined meta:name="DCTERMS.W3CDTF/OVERHEIDop.jaargang">2022</meta:user-defined>
    <meta:user-defined meta:name="OVERHEIDop.publicationIssue">327690</meta:user-defined>
    <meta:user-defined meta:name="OVERHEIDop.GmbID/DC.identifier">gmb-2022-327690</meta:user-defined>
    <meta:user-defined meta:name="OVERHEIDop.versieInformatie"/>
  </office:meta>
</office:document-meta>
</file>