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210311779, Lond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vergunning te verlenen:</text:p>
            <text:p text:style-name="common-al">Londen 1 2993 LA Barendrecht (B210311779), voor het uitbreiden en veranderen van een tankstation</text:p>
            <text:p text:style-name="common-al">De aanvraag, de ontwerpbeschikking en de bijbehorende stukken kunt u van 28-01-2022 tot en met 11-03-2022 op afspraak inzien in het gemeentehuis. Een afspraak kunt u mak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7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779</meta:user-defined>
    <meta:user-defined meta:name="DCTERMS.abstract">Londen 1, uitbreiden en veranderen tankstation</meta:user-defined>
    <dc:language>nl</dc:language>
    <meta:user-defined meta:name="OVERHEIDop.locatietype/OVERHEIDop.gebiedsmarkering">Adres</meta:user-defined>
    <meta:user-defined meta:name="DC.title">Ontwerpbeschikking omgevingsvergunning B210311779, Londen 1</meta:user-defined>
    <meta:user-defined meta:name="DCTERMS.W3CDTF/DCTERMS.available">2022-01-27</meta:user-defined>
    <meta:user-defined meta:name="DCTERMS.W3CDTF/OVERHEIDop.jaargang">2022</meta:user-defined>
    <meta:user-defined meta:name="OVERHEIDop.publicationIssue">32769</meta:user-defined>
    <meta:user-defined meta:name="OVERHEIDop.GmbID/DC.identifier">gmb-2022-32769</meta:user-defined>
    <meta:user-defined meta:name="OVERHEIDop.versieInformatie"/>
  </office:meta>
</office:document-meta>
</file>