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 en Laag 167 in Heiloo, het tijdelijk ( 2 jaar) plaatsen van een safebox voor een scootmobiel, datum ontvangst 11 juli 2022  (Z22 0803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76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oog en Laag 167 in Heiloo, het tijdelijk ( 2 jaar) plaatsen van een safebox voor een scootmobiel, datum ontvangst 11 juli 2022  (Z22 080358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89</meta:user-defined>
    <meta:user-defined meta:name="OVERHEIDop.GmbID/DC.identifier">gmb-2022-327689</meta:user-defined>
    <meta:user-defined meta:name="OVERHEIDop.versieInformatie"/>
  </office:meta>
</office:document-meta>
</file>