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e Olven 14 in Heiloo, het veranderen van de woning (constructieve wanddoorbraak), verzenddatum 12 juli 2022 (Z22 077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6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ote Olven 14 in Heiloo, het veranderen van de woning (constructieve wanddoorbraak), verzenddatum 12 juli 2022 (Z22 07729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84</meta:user-defined>
    <meta:user-defined meta:name="OVERHEIDop.GmbID/DC.identifier">gmb-2022-327684</meta:user-defined>
    <meta:user-defined meta:name="OVERHEIDop.versieInformatie"/>
  </office:meta>
</office:document-meta>
</file>