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Prinses Irenestraat 11 7475BW Markelo, zaaknummer 0000300213, het kappen van een 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7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768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8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8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00213</meta:user-defined>
    <meta:user-defined meta:name="DCTERMS.abstract">het kappen van een den - Omgevingsvergunning regulier - Kap - Zaak gestart - Pri</meta:user-defined>
    <dc:language>nl</dc:language>
    <meta:user-defined meta:name="OVERHEIDop.locatietype/OVERHEIDop.gebiedsmarkering">Punt</meta:user-defined>
    <meta:user-defined meta:name="DC.title">Ingediende aanvraag reguliere omgevingsvergunning, Prinses Irenestraat 11 7475BW Markelo, zaaknummer 0000300213, het kappen van een d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682</meta:user-defined>
    <meta:user-defined meta:name="OVERHEIDop.GmbID/DC.identifier">gmb-2022-327682</meta:user-defined>
    <meta:user-defined meta:name="OVERHEIDop.versieInformatie"/>
  </office:meta>
</office:document-meta>
</file>