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 Barlaken 20 in Heiloo, het vergroten van de woning (dakopbouw), datum ontvangst 7 juli 2022  (Z22 079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6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Groot Barlaken 20 in Heiloo, het vergroten van de woning (dakopbouw), datum ontvangst 7 juli 2022  (Z22 07999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81</meta:user-defined>
    <meta:user-defined meta:name="OVERHEIDop.GmbID/DC.identifier">gmb-2022-327681</meta:user-defined>
    <meta:user-defined meta:name="OVERHEIDop.versieInformatie"/>
  </office:meta>
</office:document-meta>
</file>