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9933) Weverslaan 42 Voorburg plaatsen van zes zonnepane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es zonnepanelen op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6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69933) Weverslaan 42 Voorburg plaatsen van zes zonnepanelen op het achterdakvla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80</meta:user-defined>
    <meta:user-defined meta:name="OVERHEIDop.GmbID/DC.identifier">gmb-2022-327680</meta:user-defined>
    <meta:user-defined meta:name="OVERHEIDop.versieInformatie"/>
  </office:meta>
</office:document-meta>
</file>