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Banekateweg nabij huisnummer 2 in de gemeente Deventer, kenmerk: 325441-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Banekateweg 2.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text:p>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Op 25 oktober 2021 is een aanvraag ingediend door de concessiehouder die als professionele marktpartij voor eigen kosten een oplaadpaal wil plaatsen en exploiteren aan de Banekateweg 2.</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Banekateweg 2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Omwonenden zijn 29 november 2021 per brief geïnformeerd. </text:p>
            <text:p text:style-name="considerans.al">Naar aanleiding van deze bewonersbrief is er een reactie ontvangen, die voornamelijk ging over de parkeerdruk.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8 jan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6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de Banekateweg nabij huisnummer 2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Banekateweg nabij huisnummer 2 in de gemeente Deventer, kenmerk: 325441-2021</meta:user-defined>
    <meta:user-defined meta:name="DCTERMS.W3CDTF/DCTERMS.available">2022-01-28</meta:user-defined>
    <meta:user-defined meta:name="OVERHEIDop.externeBijlage">bijlage vkb Banekateweg 2 Bathmen|exb-2022-4899</meta:user-defined>
    <meta:user-defined meta:name="DCTERMS.W3CDTF/OVERHEIDop.jaargang">2022</meta:user-defined>
    <meta:user-defined meta:name="OVERHEIDop.publicationIssue">32768</meta:user-defined>
    <meta:user-defined meta:name="OVERHEIDop.GmbID/DC.identifier">gmb-2022-32768</meta:user-defined>
    <meta:user-defined meta:name="OVERHEIDop.versieInformatie"/>
  </office:meta>
</office:document-meta>
</file>