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kade 8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melding ontvangen voor activiteiten waarvoor geen vergunningplicht geldt op locatie Oostkade 8 A in Oud-Beijerland. De melding is geregistreerd onder zaaknummer 2022-013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6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kade 8 A in Oud-Beijerl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64</meta:user-defined>
    <meta:user-defined meta:name="OVERHEIDop.GmbID/DC.identifier">gmb-2022-327664</meta:user-defined>
    <meta:user-defined meta:name="OVERHEIDop.versieInformatie"/>
  </office:meta>
</office:document-meta>
</file>