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Buitensingel 33 8332MD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461</text:p>
            <text:p text:style-name="common-al">Uiterlijke besluitdatum: 26-08-2022</text:p>
            <text:p text:style-name="common-al">Locatie: Buitensingel 33 8332MD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27658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658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46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Buitensingel 33 8332MD Steen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658</meta:user-defined>
    <meta:user-defined meta:name="OVERHEIDop.GmbID/DC.identifier">gmb-2022-327658</meta:user-defined>
    <meta:user-defined meta:name="OVERHEIDop.versieInformatie"/>
  </office:meta>
</office:document-meta>
</file>