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Langstraat 93 te Milsbeek: het aanleggen van een nieuwe inrit (verzenddatum: 12 juli 2022) 2022-06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leggen van een nieuwe inrit aan de Langstraat 93 te Milsbeek 2022-0673</text:p>
            <text:p text:style-name="common-al">
            <text:span text:style-name="nadrukvet">Verzenddatum</text:span>
          </text:p>
            <text:p text:style-name="common-al">Dit besluit is verzonden op 12 jul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3 jul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27646</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646</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646</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Langstraat 93 te Milsbeek: het aanleggen van een nieuwe inrit (verzenddatum: 12 juli 2022) 2022-0673</meta:user-defined>
    <meta:user-defined meta:name="DCTERMS.W3CDTF/DCTERMS.available">2022-07-26</meta:user-defined>
    <meta:user-defined meta:name="DCTERMS.W3CDTF/OVERHEIDop.jaargang">2022</meta:user-defined>
    <meta:user-defined meta:name="OVERHEIDop.publicationIssue">327646</meta:user-defined>
    <meta:user-defined meta:name="OVERHEIDop.GmbID/DC.identifier">gmb-2022-327646</meta:user-defined>
    <meta:user-defined meta:name="OVERHEIDop.versieInformatie"/>
  </office:meta>
</office:document-meta>
</file>