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Nieuwstraat 20, 7101CZ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van 2 esdoorns en een berk aan Nieuwstraat 20, 7101CZ Winterswijk</text:span>
          </text:p>
            <text:p text:style-name="common-al">De gemeente Winterswijk heeft een melding ontvangen. De melding is ingediend voor het Kappen van 2 esdoorns en een berk aan Nieuwstraat 20, 7101CZ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764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4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4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2 esdoorns en een berk op locatie Nieuwstraat 20, 7101CZ Winterswijk</meta:user-defined>
    <dc:language>nl</dc:language>
    <meta:user-defined meta:name="OVERHEIDop.locatietype/OVERHEIDop.gebiedsmarkering">Vlak</meta:user-defined>
    <meta:user-defined meta:name="DC.title">Kennisgeving ontvangst melding, Nieuwstraat 20, 7101CZ Winterswijk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644</meta:user-defined>
    <meta:user-defined meta:name="OVERHEIDop.GmbID/DC.identifier">gmb-2022-327644</meta:user-defined>
    <meta:user-defined meta:name="OVERHEIDop.versieInformatie"/>
  </office:meta>
</office:document-meta>
</file>