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8 bomen ten behoeve van dijk-versterkingsproject, langs Burgemeester Roelenweg en Zwarte Water Zwolle (Kadastraal bekend als Zwolle, sectie A, nummers 9201, 8653 en sectie H 1161) [Zaaknummer 0193ESUITE15256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525622022</text:p>
            <text:p text:style-name="common-al">Verzenddatum besluit: 08-07-2022</text:p>
            <text:p text:style-name="common-al">Locatie: langs Burgemeester Roelenweg en Zwarte Water Zwolle (Kadastraal bekend als Zwolle, sectie A, nummers 9201, 8653 en sectie H 1161)</text:p>
            <text:p text:style-name="common-al">Projectomschrijving: het kappen van 8 bomen ten behoeve van het dijk-versterkingsprojec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763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3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3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525622022</meta:user-defined>
    <meta:user-defined meta:name="DCTERMS.abstract">het kappen van 8 bomen ten behoeve van het dijk-versterkingsprojec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kappen 8 bomen ten behoeve van dijk-versterkingsproject, langs Burgemeester Roelenweg en Zwarte Water Zwolle (Kadastraal bekend als Zwolle, sectie A, nummers 9201, 8653 en sectie H 1161) [Zaaknummer 0193ESUITE1525622022]</meta:user-defined>
    <meta:user-defined meta:name="DCTERMS.W3CDTF/DCTERMS.available">2022-07-19</meta:user-defined>
    <meta:user-defined meta:name="DCTERMS.W3CDTF/OVERHEIDop.jaargang">2022</meta:user-defined>
    <meta:user-defined meta:name="OVERHEIDop.publicationIssue">327633</meta:user-defined>
    <meta:user-defined meta:name="OVERHEIDop.GmbID/DC.identifier">gmb-2022-327633</meta:user-defined>
    <meta:user-defined meta:name="OVERHEIDop.versieInformatie"/>
  </office:meta>
</office:document-meta>
</file>