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schuur, Zuideinde 81 te Aarlanderveen, V2022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81 te Aarlanderveen</text:p>
            <text:p text:style-name="common-al">2445 AT</text:p>
            <text:p text:style-name="common-al">V2022/648</text:p>
            <text:p text:style-name="common-al">het legaliseren van een schuur</text:p>
            <text:p text:style-name="last-al">Datum indiening: 13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6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schuur, Zuideinde 81 te Aarlanderveen, V2022/64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28</meta:user-defined>
    <meta:user-defined meta:name="OVERHEIDop.GmbID/DC.identifier">gmb-2022-327628</meta:user-defined>
    <meta:user-defined meta:name="OVERHEIDop.versieInformatie"/>
  </office:meta>
</office:document-meta>
</file>