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een kastanjeboom, Ridderbuurt 15 te Alphen aan den Rijn, V2022/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buurt 15 te Alphen aan den Rijn</text:p>
            <text:p text:style-name="common-al">2402 NG</text:p>
            <text:p text:style-name="common-al">V2022/636</text:p>
            <text:p text:style-name="common-al">het kappen van een kastanjeboom</text:p>
            <text:p text:style-name="last-al">Datum indiening: 8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762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2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2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phen aan den Rijn - aanvraag omgevingsvergunning: het kappen van een kastanjeboom, Ridderbuurt 15 te Alphen aan den Rijn, V2022/636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624</meta:user-defined>
    <meta:user-defined meta:name="OVERHEIDop.GmbID/DC.identifier">gmb-2022-327624</meta:user-defined>
    <meta:user-defined meta:name="OVERHEIDop.versieInformatie"/>
  </office:meta>
</office:document-meta>
</file>