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brengen van twee lichtbakken op beide kopse zijden, Prins Bernhardlaan 3 F te Alphen aan den Rijn, V2022/5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ins Bernhardlaan 3 F te Alphen aan den Rijn</text:p>
            <text:p text:style-name="common-al">2404 NB</text:p>
            <text:p text:style-name="common-al">V2022/580</text:p>
            <text:p text:style-name="common-al">het aanbrengen van twee lichtbakken op beide kopse zijden</text:p>
            <text:p text:style-name="common-al">Datum verleend: 7 jul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762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2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2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anbrengen van twee lichtbakken op beide kopse zijden, Prins Bernhardlaan 3 F te Alphen aan den Rijn, V2022/580</meta:user-defined>
    <meta:user-defined meta:name="DCTERMS.W3CDTF/DCTERMS.available">2022-07-20</meta:user-defined>
    <meta:user-defined meta:name="DCTERMS.W3CDTF/OVERHEIDop.jaargang">2022</meta:user-defined>
    <meta:user-defined meta:name="OVERHEIDop.publicationIssue">327623</meta:user-defined>
    <meta:user-defined meta:name="OVERHEIDop.GmbID/DC.identifier">gmb-2022-327623</meta:user-defined>
    <meta:user-defined meta:name="OVERHEIDop.versieInformatie"/>
  </office:meta>
</office:document-meta>
</file>