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zinken plankprofielgevel voor een nieuwe zinken plankprofielgevel, Rijndijk 164 te Hazerswoude-Rijndijk, V2022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64 te Hazerswoude-Rijndijk</text:p>
            <text:p text:style-name="common-al">2394 AL</text:p>
            <text:p text:style-name="common-al">V2022/628</text:p>
            <text:p text:style-name="common-al">het vervangen van de zinken plankprofielgevel voor een nieuwe zinken plankprofielgevel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6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zinken plankprofielgevel voor een nieuwe zinken plankprofielgevel, Rijndijk 164 te Hazerswoude-Rijndijk, V2022/62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17</meta:user-defined>
    <meta:user-defined meta:name="OVERHEIDop.GmbID/DC.identifier">gmb-2022-327617</meta:user-defined>
    <meta:user-defined meta:name="OVERHEIDop.versieInformatie"/>
  </office:meta>
</office:document-meta>
</file>