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7911, SVN01 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7911</text:p>
            <text:p text:style-name="common-al">De omschrijving van de zaak:het realiseren van klimaatrobuuste inrichting van het stroomgebied van de Peello</text:p>
            <text:p text:style-name="common-al">De ontvangstdatum van de zaak:25 mei 2022</text:p>
            <text:p text:style-name="common-al">De globale locatie: Midden Peelweg e.o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5 juli 2022</text:p>
            <text:p text:style-name="common-al">De startdatum inzagetermijn:16 juli 2022</text:p>
            <text:p text:style-name="common-al">De startdatum bezwaartermijn:16 juli 2022</text:p>
            <text:p text:style-name="common-al">De startdatum beroeptermijn:16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760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idden Peelweg e.o. Sevenum</meta:user-defined>
    <dc:language>nl</dc:language>
    <meta:user-defined meta:name="OVERHEIDop.locatietype/OVERHEIDop.gebiedsmarkering">Vlak</meta:user-defined>
    <meta:user-defined meta:name="DC.title">Kennisgeving termijnverlenging 2022-027911, SVN01 N 7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06</meta:user-defined>
    <meta:user-defined meta:name="OVERHEIDop.GmbID/DC.identifier">gmb-2022-327606</meta:user-defined>
    <meta:user-defined meta:name="OVERHEIDop.versieInformatie"/>
  </office:meta>
</office:document-meta>
</file>