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640, HOR01 G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7640</text:p>
            <text:p text:style-name="common-al">De omschrijving van de zaak:amoveren en nieuwbouwen vlotterstuw (Peelkanalen )</text:p>
            <text:p text:style-name="common-al">De ontvangstdatum van de zaak:24 mei 2022</text:p>
            <text:p text:style-name="common-al">De globale locatie: St. Barbarastraat ong. Griendtsve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  <text:list-item text:style-override="id1-3-2-1-1-9-3">
                <text:number>•</text:number>
                <text:p text:style-name="al">bouwen van een nieuw bouwwerk</text:p>
              </text:list-item>
              <text:list-item text:style-override="id1-3-2-1-1-9-4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juli 2022</text:p>
            <text:p text:style-name="common-al">De startdatum inzagetermijn:16 juli 2022</text:p>
            <text:p text:style-name="common-al">De startdatum bezwaartermijn:16 juli 2022</text:p>
            <text:p text:style-name="common-al">De startdatum beroeptermijn:16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6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. Barbarastraat ong. Griendtsveen</meta:user-defined>
    <dc:language>nl</dc:language>
    <meta:user-defined meta:name="OVERHEIDop.locatietype/OVERHEIDop.gebiedsmarkering">Vlak</meta:user-defined>
    <meta:user-defined meta:name="DC.title">Kennisgeving termijnverlenging 2022-027640, HOR01 G 438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05</meta:user-defined>
    <meta:user-defined meta:name="OVERHEIDop.GmbID/DC.identifier">gmb-2022-327605</meta:user-defined>
    <meta:user-defined meta:name="OVERHEIDop.versieInformatie"/>
  </office:meta>
</office:document-meta>
</file>