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. Ontvangstdatum: 14 juli 202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juli 2022 is een melding ontvangen waarvoor geen vergunningsplicht geldt voor de locatie Houtsniphof 10 Dongen. De melding is geregistreerd onder zaaknummer 2022-012455. De melding betreft:</text:p>
            <text:p text:style-name="common-al">plaatsen van een container van 16 tot 29 juli 2022</text:p>
            <text:p text:style-name="common-al"/>
            <text:p text:style-name="last-al">
            <text:span text:style-name="nadrukvet">Procedure</text:span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327603</text:span><text:line-break/><text:date style:data-style-name="dag" text:fixed="true" text:date-value="2022-07-28"/><text:line-break/><text:date style:data-style-name="jaar" text:fixed="true" text:date-value="2022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7603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7603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Do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Houtsniphof 10 Dongen</meta:user-defined>
    <dc:language>nl</dc:language>
    <meta:user-defined meta:name="OVERHEIDop.locatietype/OVERHEIDop.gebiedsmarkering">Punt</meta:user-defined>
    <meta:user-defined meta:name="DC.title">Ontvangst melding. Ontvangstdatum: 14 juli 2022</meta:user-defined>
    <meta:user-defined meta:name="DCTERMS.W3CDTF/DCTERMS.available">2022-07-28</meta:user-defined>
    <meta:user-defined meta:name="DCTERMS.W3CDTF/OVERHEIDop.jaargang">2022</meta:user-defined>
    <meta:user-defined meta:name="OVERHEIDop.publicationIssue">327603</meta:user-defined>
    <meta:user-defined meta:name="OVERHEIDop.GmbID/DC.identifier">gmb-2022-327603</meta:user-defined>
    <meta:user-defined meta:name="OVERHEIDop.versieInformatie"/>
  </office:meta>
</office:document-meta>
</file>