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  kinderdagverblijf gecombineerd met buitenschoolse opvang, [ZLE00S08844] Zwolle S 8844, Nabij Arendshorstlaan, tegen over nummer 8 en 16 [zaaknummer: 0193ESUITE7310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731012022</text:p>
            <text:p text:style-name="common-al">Verzenddatum besluit: 14-07-2022</text:p>
            <text:p text:style-name="common-al">Locatie: [ZLE00S08844] Zwolle S 8844, Nabij Arendshorstlaan, tegen over nummer 8 en 16</text:p>
            <text:p text:style-name="common-al">Projectomschrijving: het bouwen van een kinderdagverblijf gecombineerd met een buitenschoolse opva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760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0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0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31012022</meta:user-defined>
    <meta:user-defined meta:name="DCTERMS.abstract">het bouwen van een kinderdagverblijf gecombineerd met een buitenschoolse 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  bouwen  kinderdagverblijf gecombineerd met buitenschoolse opvang, [ZLE00S08844] Zwolle S 8844, Nabij Arendshorstlaan, tegen over nummer 8 en 16 [zaaknummer: 0193ESUITE731012022]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00</meta:user-defined>
    <meta:user-defined meta:name="OVERHEIDop.GmbID/DC.identifier">gmb-2022-327600</meta:user-defined>
    <meta:user-defined meta:name="OVERHEIDop.versieInformatie"/>
  </office:meta>
</office:document-meta>
</file>