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  afwijken  bestemmingsplan om  gezondheidszorgfunctie om te zetten naar woonfunctie, Kranenburgweg 8B, 8024AC Zwolle, Kranenburgweg 8A, 8024AC Zwolle [zaaknummer: 0193ESUITE139518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1395182022</text:p>
            <text:p text:style-name="common-al">Verzenddatum besluit: 14-07-2022</text:p>
            <text:p text:style-name="common-al">Locatie: Kranenburgweg 8B, 8024AC Zwolle, Kranenburgweg 8A, 8024AC Zwolle</text:p>
            <text:p text:style-name="common-al">Projectomschrijving: het afwijken van het bestemmingsplan om de gezondheidszorgfunctie om te zetten naar woonfunctie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27598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59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59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93ESUITE1395182022</meta:user-defined>
    <meta:user-defined meta:name="DCTERMS.abstract">het afwijken van het bestemmingsplan om de gezondheidszorgfunctie om te zetten naar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,  afwijken  bestemmingsplan om  gezondheidszorgfunctie om te zetten naar woonfunctie, Kranenburgweg 8B, 8024AC Zwolle, Kranenburgweg 8A, 8024AC Zwolle [zaaknummer: 0193ESUITE1395182022]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7598</meta:user-defined>
    <meta:user-defined meta:name="OVERHEIDop.GmbID/DC.identifier">gmb-2022-327598</meta:user-defined>
    <meta:user-defined meta:name="OVERHEIDop.versieInformatie"/>
  </office:meta>
</office:document-meta>
</file>