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steiger en schuur aan het Hoekeinde 64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64, 4254 LP, </text:span>bouwen steiger en schuur (OV20210753/6551627); verzonden op 20 januar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75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steiger en schuur aan het Hoekeinde 64 in Sleeu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758</meta:user-defined>
    <meta:user-defined meta:name="OVERHEIDop.GmbID/DC.identifier">gmb-2022-32758</meta:user-defined>
    <meta:user-defined meta:name="OVERHEIDop.versieInformatie"/>
  </office:meta>
</office:document-meta>
</file>