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trawinsky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  Strawinskylaan 1      18-7-2022 t/m 5-9-2022, Locatie: Strawinskylaan 1</text:p>
            <text:p text:style-name="common-al">Looptijd :-- t/m 05-09-2022</text:p>
            <text:p text:style-name="common-al">Verzonden naar aanvrager op: 14-07-2022</text:p>
            <text:p text:style-name="common-al">Kenmerk gemeente: Z/22/2049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995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57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7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9956</meta:user-defined>
    <meta:user-defined meta:name="DCTERMS.abstract">object Strawinskylaan 1 18-7-2022 t/m 5-9-2022, Strawinskylaan 1</meta:user-defined>
    <dc:language>nl</dc:language>
    <meta:user-defined meta:name="OVERHEIDop.locatietype/OVERHEIDop.gebiedsmarkering">Punt</meta:user-defined>
    <meta:user-defined meta:name="DC.title">Besluit apv vergunning Verleend Strawinskylaan 1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576</meta:user-defined>
    <meta:user-defined meta:name="OVERHEIDop.GmbID/DC.identifier">gmb-2022-327576</meta:user-defined>
    <meta:user-defined meta:name="OVERHEIDop.versieInformatie"/>
  </office:meta>
</office:document-meta>
</file>