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orneokade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en - Borneokade 223 - 22 jul 2022 t/m 04 aug 2022, Locatie: Borneokade 223</text:p>
            <text:p text:style-name="common-al">Looptijd :-- t/m 04-08-2022</text:p>
            <text:p text:style-name="common-al">Verzonden naar aanvrager op: 14-07-2022</text:p>
            <text:p text:style-name="common-al">Kenmerk gemeente: Z/22/2061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613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57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7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7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1361</meta:user-defined>
    <meta:user-defined meta:name="DCTERMS.abstract">Objecten - Borneokade 223 - 22 jul 2022 t/m 04 aug 2022, Borneokade 223</meta:user-defined>
    <dc:language>nl</dc:language>
    <meta:user-defined meta:name="OVERHEIDop.locatietype/OVERHEIDop.gebiedsmarkering">Punt</meta:user-defined>
    <meta:user-defined meta:name="DC.title">Besluit apv vergunning Verleend Borneokade 223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573</meta:user-defined>
    <meta:user-defined meta:name="OVERHEIDop.GmbID/DC.identifier">gmb-2022-327573</meta:user-defined>
    <meta:user-defined meta:name="OVERHEIDop.versieInformatie"/>
  </office:meta>
</office:document-meta>
</file>