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DVIES, Stremming/+ fietsenrekken, De Boelelaan 1105, 05/10/2022 - 06/10/2022, Locatie: De Boelelaan 1105</text:p>
            <text:p text:style-name="common-al">Looptijd :-- t/m 06-10-2022</text:p>
            <text:p text:style-name="common-al">Verzonden naar aanvrager op: --</text:p>
            <text:p text:style-name="common-al">Kenmerk gemeente: Z/22/2053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8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7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862</meta:user-defined>
    <meta:user-defined meta:name="DCTERMS.abstract">ADVIES, Stremming/+ fietsenrekken, De Boelelaan 1105, 05/10/2022 - 06/10/2022, De Boelelaan 1105</meta:user-defined>
    <dc:language>nl</dc:language>
    <meta:user-defined meta:name="OVERHEIDop.locatietype/OVERHEIDop.gebiedsmarkering">Punt</meta:user-defined>
    <meta:user-defined meta:name="DC.title">Besluit apv vergunning Verleend De Boelelaan 110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571</meta:user-defined>
    <meta:user-defined meta:name="OVERHEIDop.GmbID/DC.identifier">gmb-2022-327571</meta:user-defined>
    <meta:user-defined meta:name="OVERHEIDop.versieInformatie"/>
  </office:meta>
</office:document-meta>
</file>