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dakvlak en het plaatsen van een dakopbouw aan Zocherpad 50 te Ziel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Zocherpad 50, plaatsen van een dakkapel op het voordakvlak en het plaatsen van een dakopbouw, Rechtsmiddel: Geen. Ter informatie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5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487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dakvlak en het plaatsen van een dakopbouw aan Zocherpad 50 te Zielhors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756</meta:user-defined>
    <meta:user-defined meta:name="OVERHEIDop.GmbID/DC.identifier">gmb-2022-32756</meta:user-defined>
    <meta:user-defined meta:name="OVERHEIDop.versieInformatie"/>
  </office:meta>
</office:document-meta>
</file>