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dichtmaken van het balkon voor het maken van een grotere badkamer aan de Jettebosstraat 5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ettebosstraat 55, 4285 XH, </text:span>huidige balkon dichtmaken voor creëren grotere badkamer (OV20220027/6662267); ingekomen op 17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75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dichtmaken van het balkon voor het maken van een grotere badkamer aan de Jettebosstraat 55 in Woudriche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754</meta:user-defined>
    <meta:user-defined meta:name="OVERHEIDop.GmbID/DC.identifier">gmb-2022-32754</meta:user-defined>
    <meta:user-defined meta:name="OVERHEIDop.versieInformatie"/>
  </office:meta>
</office:document-meta>
</file>