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irk Schäferstraat 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/ Dirk Schäferstraat 7/ 19-07-2022 t/m 29-07-2022, Locatie: Dirk Schäferstraat 7-1</text:p>
            <text:p text:style-name="common-al">Looptijd :-- t/m 29-07-2022</text:p>
            <text:p text:style-name="common-al">Verzonden naar aanvrager op: 14-07-2022</text:p>
            <text:p text:style-name="common-al">Kenmerk gemeente: Z/22/20599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599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53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53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53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9929</meta:user-defined>
    <meta:user-defined meta:name="DCTERMS.abstract">Object/ Dirk Schäferstraat 7/ 19-07-2022 t/m 29-07-2022, Dirk Schäferstraat 7-1</meta:user-defined>
    <dc:language>nl</dc:language>
    <meta:user-defined meta:name="OVERHEIDop.locatietype/OVERHEIDop.gebiedsmarkering">Punt</meta:user-defined>
    <meta:user-defined meta:name="DC.title">Besluit apv vergunning Verleend Dirk Schäferstraat 7-1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534</meta:user-defined>
    <meta:user-defined meta:name="OVERHEIDop.GmbID/DC.identifier">gmb-2022-327534</meta:user-defined>
    <meta:user-defined meta:name="OVERHEIDop.versieInformatie"/>
  </office:meta>
</office:document-meta>
</file>