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H.W. van Heel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.W. van Heelstraat 10, 5327 AH, Hurwenen. </text:p>
            <text:p text:style-name="common-al">De verleende vergunning is verzonden op 18 januari 2022 en heeft betrekking op het plaatsen van een dakkapel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75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5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urwenen, H.W. van Heelstraat 10</meta:user-defined>
    <meta:user-defined meta:name="DCTERMS.W3CDTF/DCTERMS.available">2022-01-27</meta:user-defined>
    <meta:user-defined meta:name="DCTERMS.W3CDTF/OVERHEIDop.jaargang">2022</meta:user-defined>
    <meta:user-defined meta:name="OVERHEIDop.publicationIssue">32753</meta:user-defined>
    <meta:user-defined meta:name="OVERHEIDop.GmbID/DC.identifier">gmb-2022-32753</meta:user-defined>
    <meta:user-defined meta:name="OVERHEIDop.versieInformatie"/>
  </office:meta>
</office:document-meta>
</file>