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, Parnassusweg 201, 15-8-2022, Locatie: Parnassusweg 201</text:p>
            <text:p text:style-name="common-al">Looptijd :-- t/m 15-08-2022</text:p>
            <text:p text:style-name="common-al">Verzonden naar aanvrager op: 14-07-2022</text:p>
            <text:p text:style-name="common-al">Kenmerk gemeente: Z/22/206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10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080</meta:user-defined>
    <meta:user-defined meta:name="DCTERMS.abstract">Fietsen en fietsenrek(ken) verwijderen, Parnassusweg 201, 15-8-2022, Parnassusweg 201</meta:user-defined>
    <dc:language>nl</dc:language>
    <meta:user-defined meta:name="OVERHEIDop.locatietype/OVERHEIDop.gebiedsmarkering">Punt</meta:user-defined>
    <meta:user-defined meta:name="DC.title">Besluit apv vergunning Verleend Parnassusweg 20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00</meta:user-defined>
    <meta:user-defined meta:name="OVERHEIDop.GmbID/DC.identifier">gmb-2022-327500</meta:user-defined>
    <meta:user-defined meta:name="OVERHEIDop.versieInformatie"/>
  </office:meta>
</office:document-meta>
</file>