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uropaboulevar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 (fietspad), Europaboulevard 5, 21-07-2022, Locatie: Europaboulevard 5</text:p>
            <text:p text:style-name="common-al">Looptijd :-- t/m 21-07-2022</text:p>
            <text:p text:style-name="common-al">Verzonden naar aanvrager op: 14-07-2022</text:p>
            <text:p text:style-name="common-al">Kenmerk gemeente: Z/22/20585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585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49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49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49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8560</meta:user-defined>
    <meta:user-defined meta:name="DCTERMS.abstract">Stremmen (fietspad), Europaboulevard 5, 21-07-2022, Europaboulevard 5</meta:user-defined>
    <dc:language>nl</dc:language>
    <meta:user-defined meta:name="OVERHEIDop.locatietype/OVERHEIDop.gebiedsmarkering">Punt</meta:user-defined>
    <meta:user-defined meta:name="DC.title">Besluit apv vergunning Verleend Europaboulevard 5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494</meta:user-defined>
    <meta:user-defined meta:name="OVERHEIDop.GmbID/DC.identifier">gmb-2022-327494</meta:user-defined>
    <meta:user-defined meta:name="OVERHEIDop.versieInformatie"/>
  </office:meta>
</office:document-meta>
</file>