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uze Groeneweg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/ Suze Groenewegplantsoen 1 tot 99 /12-9-2022 t/m 16-12-2022, Locatie: Suze Groenewegplantsoen 1</text:p>
            <text:p text:style-name="common-al">Looptijd :-- t/m 16-12-2022</text:p>
            <text:p text:style-name="common-al">Verzonden naar aanvrager op: 14-07-2022</text:p>
            <text:p text:style-name="common-al">Kenmerk gemeente: Z/22/2059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975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757</meta:user-defined>
    <meta:user-defined meta:name="DCTERMS.abstract">Objecten/ Suze Groenewegplantsoen 1 tot 99 /12-9-2022 t/m 16-12-2022, Suze Groenewegplantsoen 1</meta:user-defined>
    <dc:language>nl</dc:language>
    <meta:user-defined meta:name="OVERHEIDop.locatietype/OVERHEIDop.gebiedsmarkering">Punt</meta:user-defined>
    <meta:user-defined meta:name="DC.title">Besluit apv vergunning Verleend Suze Groenewegplantsoen 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448</meta:user-defined>
    <meta:user-defined meta:name="OVERHEIDop.GmbID/DC.identifier">gmb-2022-327448</meta:user-defined>
    <meta:user-defined meta:name="OVERHEIDop.versieInformatie"/>
  </office:meta>
</office:document-meta>
</file>