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Kruizebroederstraat 44 voor een delicatessen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Kruizebroederstraat 44 voor een delicatessenwinkel (2-11-2021) </text:p>
            <text:p text:style-name="common-al"/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74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Sneek, Kruizebroederstraat 44 voor een delicatessenwinkel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744</meta:user-defined>
    <meta:user-defined meta:name="OVERHEIDop.GmbID/DC.identifier">gmb-2022-32744</meta:user-defined>
    <meta:user-defined meta:name="OVERHEIDop.versieInformatie"/>
  </office:meta>
</office:document-meta>
</file>