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ouwverordening gemeente Tiel 2012 </text:p>
      <text:section text:name="regeling_id1-3-2" text:style-name="regeling">
        <text:section text:name="aanhef_id1-3-2-1" text:style-name="aanhef">
          <text:section text:name="preambule_id1-3-2-1-1" text:style-name="preambule">
            <text:p text:style-name="al">[Bij vaststelling van de Verordening op de gemeentelijke adviescommissie omgevingskwaliteit door de gemeenteraad op 29 juni 2022 is tevens besloten een aantal onderdelen uit Bouwverordening gemeente Tiel 2012 te laten vervallen. Om het historisch overzicht van de Bouwverordening gemeente Tiel 2012 in tact te houden, zal deze regeling gewijzigd worden. Het oorspronkelijke besluit is bekendgemaakt op dinsdag 19 juli 2022 in <text:a xlink:href="https://www.officielebekendmakingen.nl/gmb-2022-327424.html" xlink:type="simple">Gemeenteblad 2022, 327424</text:a>.]</text:p>
          </text:section>
        </text:section>
        <text:section text:name="regeling-tekst_id1-3-2-2" text:style-name="regeling-tekst">
          <text:section text:name="artikel_id1-3-2-2-1" text:style-name="artikel">
            <text:p text:style-name="artikel_kop_titel"><text:span text:style-name="artikel_kop_label"/> </text:p>
            <text:p text:style-name="al">De regels met betrekking tot de commissie in de artikelen 9.1 t/m 9.7 van de Bouwverordening gemeente Tiel 2012 vervall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29 juni 2022.</text:span></text:p>
          </text:section>
          <text:section text:name="ondertekening_id1-3-2-3-3">
            <text:p><text:span text:style-name="functie">De voorzitter,</text:span></text:p>
          </text:section>
          <text:section text:name="ondertekening_id1-3-2-3-4">
            <text:p><text:span text:style-name="functie">De griffi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74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DC.source">Woningwet, artikel 8]|[1.0:c:0005181&amp;artikel=8&amp;g=2010-12-29</meta:user-defined>
    <meta:user-defined meta:name="OVERHEIDop.referentienummer">GZDGTL500532/500543</meta:user-defined>
    <meta:user-defined meta:name="DCTERMS.alternative">Bouwverordening Tiel 2012</meta:user-defined>
    <dc:language>nl</dc:language>
    <meta:user-defined meta:name="OVERHEIDop.locatietype/OVERHEIDop.gebiedsmarkering">Gemeente</meta:user-defined>
    <meta:user-defined meta:name="DC.title">Bouwverordening Tiel 2012</meta:user-defined>
    <meta:user-defined meta:name="DCTERMS.W3CDTF/DCTERMS.available">2022-07-19</meta:user-defined>
    <meta:user-defined meta:name="DCTERMS.W3CDTF/OVERHEIDop.jaargang">2022</meta:user-defined>
    <meta:user-defined meta:name="OVERHEIDop.publicationIssue">327427</meta:user-defined>
    <meta:user-defined meta:name="OVERHEIDop.betreftRegeling">CVDR165982_2</meta:user-defined>
    <meta:user-defined meta:name="xs:date/OVERHEIDop.startdatum">2023-01-01</meta:user-defined>
    <meta:user-defined meta:name="OVERHEIDop.GmbID/DC.identifier">gmb-2022-327427</meta:user-defined>
    <meta:user-defined meta:name="OVERHEIDop.versieInformatie"/>
  </office:meta>
</office:document-meta>
</file>