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uttenbouw, van 23 t/m 26 augustus 2022, verzenddatum 14-07-2022, locatie speeltuinvereniging aan de Plantsoenlaan 6, 1161 VW Zwanenburg, zaaknummer 5989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42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uttenbouw, van 23 t/m 26 augustus 2022, verzenddatum 14-07-2022, locatie speeltuinvereniging aan de Plantsoenlaan 6, 1161 VW Zwanenburg, zaaknummer 5989152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425</meta:user-defined>
    <meta:user-defined meta:name="OVERHEIDop.GmbID/DC.identifier">gmb-2022-327425</meta:user-defined>
    <meta:user-defined meta:name="OVERHEIDop.versieInformatie"/>
  </office:meta>
</office:document-meta>
</file>