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instelling van een subcommissie Bestuur Openbaar Onderwijs Rotterdam</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presidium van 30 juni 2022 met betrekking tot het instellen van (tijdelijke) commissies (voorstelnr. 22bb004839); 22bb004844;</text:p>
            <text:p text:style-name="al"/>
            <text:p text:style-name="al">Gelet op artikel 23 van de Grondwet, artikel 84 van de Gemeentewet en artikel 6 van de Commissieverordening 2018;</text:p>
            <text:p text:style-name="al"/>
            <text:p text:style-name="al">Overwegende dat: </text:p>
            <text:list text:style-name="id1-3-2-1-1-8">
              <text:list-item text:style-override="id1-3-2-1-1-8-1">
                <text:number>-</text:number>
                <text:p text:style-name="al">Sinds de verzelfstandiging van de dienst Openbaar Onderwijs, de gemeenteraad extern toezichthouder is voor de stichting Bestuur Openbaar Onderwijs Rotterdam (BOOR); </text:p>
              </text:list-item>
              <text:list-item text:style-override="id1-3-2-1-1-8-2">
                <text:number>-</text:number>
                <text:p text:style-name="al">Jaarlijks de begroting, de jaarrekening en het jaarverslag van BOOR en ten minste één keer per vijf jaar het strategisch beleidsplan ter goedkeuring aan de gemeenteraad moeten worden voorgelegd; </text:p>
              </text:list-item>
              <text:list-item text:style-override="id1-3-2-1-1-8-3">
                <text:number>-</text:number>
                <text:p text:style-name="al">Wijzigingen van de statuten ter goedkeuring aan de gemeenteraad moeten worden voorgelegd; </text:p>
              </text:list-item>
              <text:list-item text:style-override="id1-3-2-1-1-8-4">
                <text:number>-</text:number>
                <text:p text:style-name="al">De gemeenteraad de leden van het bestuur van stichting BOOR benoemt; </text:p>
              </text:list-item>
              <text:list-item text:style-override="id1-3-2-1-1-8-5">
                <text:number>-</text:number>
                <text:p text:style-name="al">De gemeenteraad verantwoordelijk is voor borging van de toegankelijkheid van het openbaar onderwijs en de wezenskenmerken van het onderwijs waarborgt, conform artikel 23 van de Grondwet; </text:p>
              </text:list-item>
              <text:list-item text:style-override="id1-3-2-1-1-8-6">
                <text:number>-</text:number>
                <text:p text:style-name="al">Het wenselijk is een subcommissie BOOR in te stellen die de advisering door de desbetreffende (tijdelijke) raadscommissie voorbereidt ten aanzien van het bestuur van het openbaar onderwijs; </text:p>
              </text:list-item>
              <text:list-item text:style-override="id1-3-2-1-1-8-7">
                <text:number>-</text:number>
                <text:p text:style-name="al">De verantwoordelijkheden van de gemeenteraad in haar hoedanigheid als extern toezichthouder overstijgend aan een raadsperiode is, het wenselijk is om de subcommissie een structureel karakter te geven; </text:p>
              </text:list-item>
            </text:list>
            <text:p text:style-name="al">
            <text:span text:style-name="nadrukvet">Besluit tot instelling van een subcommissie Bestuur Openbaar Onderwijs Rotterdam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Er is een subcommissie Bestuur Openbaar Onderwijs Rotterdam (BOOR) die haar werkzaamheden verricht onder verantwoordelijkheid van de (tijdelijke) raadscommissie die is belast met advisering ten aanzien van besluitvorming door de gemeenteraad op het gebied van het beleidsterrein onderwijs.</text:p>
          </text:section>
          <text:section text:name="artikel_id1-3-2-2-2" text:style-name="artikel">
            <text:p text:style-name="artikel_kop_titel"><text:span text:style-name="artikel_kop_label">Artikel</text:span> <text:span text:style-name="artikel_kop_nr">2</text:span> </text:p>
            <text:p text:style-name="al">De subcommissie heeft tot taak om op verzoek van de commissie te adviseren over:</text:p>
            <text:list text:style-name="id1-3-2-2-2-3">
              <text:list-item text:style-override="id1-3-2-2-2-3-1">
                <text:number>1.</text:number>
                <text:p text:style-name="al">Aangelegenheden betreffende het (openbaar) onderwijs in Rotterdam; </text:p>
              </text:list-item>
              <text:list-item text:style-override="id1-3-2-2-2-3-2">
                <text:number>2.</text:number>
                <text:p text:style-name="al">Over documenten die goedkeuring vereisen van de gemeenteraad, over de tussentijdse voortgangsrapportages, de borging van de toegankelijkheid en de wezenskenmerken van het openbaar onderwijs, evaluaties van de onderwijsinspectie; en</text:p>
              </text:list-item>
              <text:list-item text:style-override="id1-3-2-2-2-3-3">
                <text:number>3.</text:number>
                <text:p text:style-name="al">Eventuele andere verzoeken van de voorzitter van het college van bestuur of algemeen bestuur van stichting BOOR. </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Het Besluit instelling subcommissie BOOR 2018 wordt ingetrokken.</text:p>
              </text:list-item>
              <text:list-item text:style-override="id1-3-2-2-3-3">
                <text:number>2.</text:number>
                <text:p text:style-name="al">Dit besluit wordt aangehaald als: Besluit instelling subcommissie BOOR 2022. </text:p>
              </text:list-item>
              <text:list-item text:style-override="id1-3-2-2-3-4">
                <text:number>3.</text:number>
                <text:p text:style-name="al">Dit instellingsbesluit wordt geplaatst in het Gemeenteblad en treedt in werking op 7 juli 2022.</text:p>
              </text:list-item>
            </text:list>
          </text:section>
        </text:section>
        <text:section text:name="regeling-sluiting_id1-3-2-3" text:style-name="regeling-sluiting">
          <text:section text:name="ondertekening_id1-3-2-3-1">
            <text:p><text:span text:style-name="functie">Aldus vastgesteld in de openbare vergadering van 7 juli 2022. </text:span></text:p>
          </text:section>
          <text:section text:name="ondertekening_id1-3-2-3-2">
            <text:p><text:span text:style-name="functie"/></text:p>
            <text:p><text:span text:style-name="functie">De griffier (plv.), </text:span></text:p>
            <text:p><text:span text:style-name="functie">V.A.M. Lorijn </text:span></text:p>
          </text:section>
          <text:section text:name="ondertekening_id1-3-2-3-3">
            <text:p><text:span text:style-name="functie"/></text:p>
            <text:p><text:span text:style-name="functie">De voorzitter,</text:span></text:p>
            <text:p><text:span text:style-name="functie">A. Aboutaleb</text:span></text:p>
          </text:section>
          <text:section text:name="ondertekening_id1-3-2-3-4">
            <text:p><text:span text:style-name="functie"/></text:p>
          </text:section>
          <text:section text:name="ondertekening_id1-3-2-3-5">
            <text:p><text:span text:style-name="functie">Dit gemeenteblad ligt ook ter inzage bij het Concern Informatiecentrum Rotterdam (CIR): 010-267 2514 of bir@rotterdam.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742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42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42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rtikel 23 van de Grondwet]|[1.0:c:BWBR0001840&amp;artikel=23&amp;g=2018-12-21</meta:user-defined>
    <meta:user-defined meta:name="DC.source">artikel 84 van de Gemeentewet]|[1.0:c:BWBR0005416&amp;artikel=84&amp;g=2022-07-01</meta:user-defined>
    <meta:user-defined meta:name="DC.source">Commissieverordening 2018]|[https://lokaleregelgeving.overheid.nl/CVDR612617/3</meta:user-defined>
    <meta:user-defined meta:name="OVERHEIDop.referentienummer">2022, nummer 143</meta:user-defined>
    <meta:user-defined meta:name="DCTERMS.alternative">Besluit instelling subcommissie BOOR 2022</meta:user-defined>
    <dc:language>nl</dc:language>
    <meta:user-defined meta:name="OVERHEIDop.locatietype/OVERHEIDop.gebiedsmarkering">Gemeente</meta:user-defined>
    <meta:user-defined meta:name="DC.title">Besluit tot instelling van een subcommissie Bestuur Openbaar Onderwijs Rotterdam</meta:user-defined>
    <meta:user-defined meta:name="DCTERMS.W3CDTF/DCTERMS.available">2022-07-19</meta:user-defined>
    <meta:user-defined meta:name="DCTERMS.W3CDTF/OVERHEIDop.jaargang">2022</meta:user-defined>
    <meta:user-defined meta:name="OVERHEIDop.publicationIssue">327420</meta:user-defined>
    <meta:user-defined meta:name="OVERHEIDop.betreftRegeling">CVDR679782_1</meta:user-defined>
    <meta:user-defined meta:name="OVERHEIDop.GmbID/DC.identifier">gmb-2022-327420</meta:user-defined>
    <meta:user-defined meta:name="xs:date/OVERHEIDop.startdatum">2022-07-20</meta:user-defined>
    <meta:user-defined meta:name="OVERHEIDop.versieInformatie"/>
  </office:meta>
</office:document-meta>
</file>