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bullet text:bullet-char="•" text:level="1">
        <style:list-level-properties text:min-label-width="10mm"/>
      </text:list-level-style-bullet>
    </text:list-style>
    <text:list-style style:name="id1-3-2-4-8-3-3-1">
      <text:list-level-style-bullet text:bullet-char="•" text:level="1">
        <style:list-level-properties text:min-label-width="10mm"/>
      </text:list-level-style-bullet>
    </text:list-style>
    <text:list-style style:name="id1-3-2-4-8-3-3-2">
      <text:list-level-style-bullet text:bullet-char="•" text:level="1">
        <style:list-level-properties text:min-label-width="10mm"/>
      </text:list-level-style-bullet>
    </text:list-style>
    <text:list-style style:name="id1-3-2-4-8-3-3-3">
      <text:list-level-style-bullet text:bullet-char="•" text:level="1">
        <style:list-level-properties text:min-label-width="10mm"/>
      </text:list-level-style-bullet>
    </text:list-style>
    <text:list-style style:name="id1-3-2-4-8-3-3-4">
      <text:list-level-style-bullet text:bullet-char="•" text:level="1">
        <style:list-level-properties text:min-label-width="10mm"/>
      </text:list-level-style-bullet>
    </text:list-style>
    <text:list-style style:name="id1-3-2-4-8-3-3-5">
      <text:list-level-style-bullet text:bullet-char="•" text:level="1">
        <style:list-level-properties text:min-label-width="10mm"/>
      </text:list-level-style-bullet>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9-3-2">
      <text:list-level-style-bullet text:bullet-char="•" text:level="1">
        <style:list-level-properties text:min-label-width="10mm"/>
      </text:list-level-style-bullet>
    </text:list-style>
    <text:list-style style:name="id1-3-2-4-8-9-3-3">
      <text:list-level-style-bullet text:bullet-char="•" text:level="1">
        <style:list-level-properties text:min-label-width="10mm"/>
      </text:list-level-style-bullet>
    </text:list-style>
    <text:list-style style:name="id1-3-2-4-8-9-3-4">
      <text:list-level-style-bullet text:bullet-char="•" text:level="1">
        <style:list-level-properties text:min-label-width="10mm"/>
      </text:list-level-style-bullet>
    </text:list-style>
    <text:list-style style:name="id1-3-2-4-8-9-3-5">
      <text:list-level-style-bullet text:bullet-char="•" text:level="1">
        <style:list-level-properties text:min-label-width="10mm"/>
      </text:list-level-style-bullet>
    </text:list-style>
    <text:list-style style:name="id1-3-2-4-8-9-3-6">
      <text:list-level-style-bullet text:bullet-char="•" text:level="1">
        <style:list-level-properties text:min-label-width="10mm"/>
      </text:list-level-style-bullet>
    </text:list-style>
    <text:list-style style:name="id1-3-2-4-8-9-3-7">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text:list-style style:name="id1-3-2-4-12-1-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8-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8-2-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8-2-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8-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8-2-7-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text:list-style style:name="id1-3-2-4-17-1-8-7-7-3">
      <text:list-level-style-bullet text:bullet-char="•" text:level="1">
        <style:list-level-properties text:min-label-width="10mm"/>
      </text:list-level-style-bullet>
    </text:list-style>
    <text:list-style style:name="id1-3-2-4-17-1-8-7-7-3-1">
      <text:list-level-style-bullet text:bullet-char="•" text:level="1">
        <style:list-level-properties text:min-label-width="10mm"/>
      </text:list-level-style-bullet>
    </text:list-style>
    <text:list-style style:name="id1-3-2-4-17-1-8-7-7-3-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1-1-7">
      <style:table-column-properties/>
    </style:style>
    <text:list-style style:name="id1-3-2-4-21-1-8-2-7-1">
      <text:list-level-style-bullet text:bullet-char="•" text:level="1">
        <style:list-level-properties text:min-label-width="10mm"/>
      </text:list-level-style-bullet>
    </text:list-style>
    <text:list-style style:name="id1-3-2-4-21-1-8-2-7-1-1">
      <text:list-level-style-bullet text:bullet-char="•" text:level="1">
        <style:list-level-properties text:min-label-width="10mm"/>
      </text:list-level-style-bullet>
    </text:list-style>
    <text:list-style style:name="id1-3-2-4-21-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8-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8-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1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8-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39-1-8">
      <style:table-column-properties/>
    </style:style>
    <style:style style:family="table-column" style:parent-style-name="colspec" style:name="id1-3-2-4-39-1-9">
      <style:table-column-properties/>
    </style:style>
    <text:list-style style:name="id1-3-2-4-39-1-10-7-7-2">
      <text:list-level-style-bullet text:bullet-char="•" text:level="1">
        <style:list-level-properties text:min-label-width="10mm"/>
      </text:list-level-style-bullet>
    </text:list-style>
    <text:list-style style:name="id1-3-2-4-39-1-10-7-7-2-1">
      <text:list-level-style-bullet text:bullet-char="•" text:level="1">
        <style:list-level-properties text:min-label-width="10mm"/>
      </text:list-level-style-bullet>
    </text:list-style>
    <text:list-style style:name="id1-3-2-4-39-1-10-7-7-2-2">
      <text:list-level-style-bullet text:bullet-char="•" text:level="1">
        <style:list-level-properties text:min-label-width="10mm"/>
      </text:list-level-style-bullet>
    </text:list-style>
    <text:list-style style:name="id1-3-2-4-39-1-10-8-7-2">
      <text:list-level-style-bullet text:bullet-char="•" text:level="1">
        <style:list-level-properties text:min-label-width="10mm"/>
      </text:list-level-style-bullet>
    </text:list-style>
    <text:list-style style:name="id1-3-2-4-39-1-10-8-7-2-1">
      <text:list-level-style-bullet text:bullet-char="•" text:level="1">
        <style:list-level-properties text:min-label-width="10mm"/>
      </text:list-level-style-bullet>
    </text:list-style>
    <text:list-style style:name="id1-3-2-4-39-1-10-8-7-2-2">
      <text:list-level-style-bullet text:bullet-char="•" text:level="1">
        <style:list-level-properties text:min-label-width="10mm"/>
      </text:list-level-style-bullet>
    </text:list-style>
    <text:list-style style:name="id1-3-2-4-39-1-10-9-7-2">
      <text:list-level-style-bullet text:bullet-char="•" text:level="1">
        <style:list-level-properties text:min-label-width="10mm"/>
      </text:list-level-style-bullet>
    </text:list-style>
    <text:list-style style:name="id1-3-2-4-39-1-10-9-7-2-1">
      <text:list-level-style-bullet text:bullet-char="•" text:level="1">
        <style:list-level-properties text:min-label-width="10mm"/>
      </text:list-level-style-bullet>
    </text:list-style>
    <text:list-style style:name="id1-3-2-4-39-1-10-9-7-2-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5-1-7">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text:list-style style:name="id1-3-2-4-51-1-8-2-2-2">
      <text:list-level-style-bullet text:bullet-char="-" text:level="1">
        <style:list-level-properties text:min-label-width="10mm"/>
      </text:list-level-style-bullet>
    </text:list-style>
    <text:list-style style:name="id1-3-2-4-51-1-8-2-2-2-1">
      <text:list-level-style-bullet text:bullet-char="-" text:level="1">
        <style:list-level-properties text:min-label-width="10mm"/>
      </text:list-level-style-bullet>
    </text:list-style>
    <text:list-style style:name="id1-3-2-4-51-1-8-2-2-2-2">
      <text:list-level-style-bullet text:bullet-char="-" text:level="1">
        <style:list-level-properties text:min-label-width="10mm"/>
      </text:list-level-style-bullet>
    </text:list-style>
    <text:list-style style:name="id1-3-2-4-51-1-8-2-2-2-3">
      <text:list-level-style-bullet text:bullet-char="-" text:level="1">
        <style:list-level-properties text:min-label-width="10mm"/>
      </text:list-level-style-bullet>
    </text:list-style>
    <text:list-style style:name="id1-3-2-4-51-1-8-2-2-2-4">
      <text:list-level-style-bullet text:bullet-char="-" text:level="1">
        <style:list-level-properties text:min-label-width="10mm"/>
      </text:list-level-style-bullet>
    </text:list-style>
    <text:list-style style:name="id1-3-2-4-51-1-8-2-2-2-5">
      <text:list-level-style-bullet text:bullet-char="-" text:level="1">
        <style:list-level-properties text:min-label-width="10mm"/>
      </text:list-level-style-bullet>
    </text:list-style>
    <text:list-style style:name="id1-3-2-4-51-1-8-2-2-2-6">
      <text:list-level-style-bullet text:bullet-char="-" text:level="1">
        <style:list-level-properties text:min-label-width="10mm"/>
      </text:list-level-style-bullet>
    </text:list-style>
    <text:list-style style:name="id1-3-2-4-51-1-8-2-2-2-7">
      <text:list-level-style-bullet text:bullet-char="-" text:level="1">
        <style:list-level-properties text:min-label-width="10mm"/>
      </text:list-level-style-bullet>
    </text:list-style>
    <text:list-style style:name="id1-3-2-4-51-1-8-2-2-2-8">
      <text:list-level-style-bullet text:bullet-char="-" text:level="1">
        <style:list-level-properties text:min-label-width="10mm"/>
      </text:list-level-style-bullet>
    </text:list-style>
    <text:list-style style:name="id1-3-2-4-51-1-8-2-2-2-9">
      <text:list-level-style-bullet text:bullet-char="-" text:level="1">
        <style:list-level-properties text:min-label-width="10mm"/>
      </text:list-level-style-bullet>
    </text:list-style>
    <text:list-style style:name="id1-3-2-4-51-1-8-2-2-2-10">
      <text:list-level-style-bullet text:bullet-char="-" text:level="1">
        <style:list-level-properties text:min-label-width="10mm"/>
      </text:list-level-style-bullet>
    </text:list-style>
    <text:list-style style:name="id1-3-2-4-51-1-8-2-2-2-11">
      <text:list-level-style-bullet text:bullet-char="-" text:level="1">
        <style:list-level-properties text:min-label-width="10mm"/>
      </text:list-level-style-bullet>
    </text:list-style>
    <text:list-style style:name="id1-3-2-4-51-1-8-2-2-2-12">
      <text:list-level-style-bullet text:bullet-char="-" text:level="1">
        <style:list-level-properties text:min-label-width="10mm"/>
      </text:list-level-style-bullet>
    </text:list-style>
    <text:list-style style:name="id1-3-2-4-51-1-8-2-2-2-13">
      <text:list-level-style-bullet text:bullet-char="-" text:level="1">
        <style:list-level-properties text:min-label-width="10mm"/>
      </text:list-level-style-bullet>
    </text:list-style>
    <text:list-style style:name="id1-3-2-4-51-1-8-2-2-2-14">
      <text:list-level-style-bullet text:bullet-char="-" text:level="1">
        <style:list-level-properties text:min-label-width="10mm"/>
      </text:list-level-style-bullet>
    </text:list-style>
    <text:list-style style:name="id1-3-2-4-51-1-8-2-2-2-15">
      <text:list-level-style-bullet text:bullet-char="-" text:level="1">
        <style:list-level-properties text:min-label-width="10mm"/>
      </text:list-level-style-bullet>
    </text:list-style>
    <text:list-style style:name="id1-3-2-4-51-1-8-2-2-2-16">
      <text:list-level-style-bullet text:bullet-char="-" text:level="1">
        <style:list-level-properties text:min-label-width="10mm"/>
      </text:list-level-style-bullet>
    </text:list-style>
    <text:list-style style:name="id1-3-2-4-51-1-8-2-2-2-17">
      <text:list-level-style-bullet text:bullet-char="-" text:level="1">
        <style:list-level-properties text:min-label-width="10mm"/>
      </text:list-level-style-bullet>
    </text:list-style>
    <text:list-style style:name="id1-3-2-4-51-1-8-2-2-2-18">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6-1-6">
      <style:table-column-properties/>
    </style:style>
    <style:style style:family="table-column" style:parent-style-name="colspec" style:name="id1-3-2-4-66-1-7">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2-1-6">
      <style:table-column-properties/>
    </style:style>
    <style:style style:family="table-column" style:parent-style-name="colspec" style:name="id1-3-2-4-72-1-7">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6-1-5">
      <style:table-column-properties/>
    </style:style>
    <style:style style:family="table-column" style:parent-style-name="colspec" style:name="id1-3-2-4-86-1-6">
      <style:table-column-properties/>
    </style:style>
    <style:style style:family="table-column" style:parent-style-name="colspec" style:name="id1-3-2-4-86-1-7">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text:list-style style:name="id1-3-2-4-92-1-8-51-2-2">
      <text:list-level-style-bullet text:bullet-char="•" text:level="1">
        <style:list-level-properties text:min-label-width="10mm"/>
      </text:list-level-style-bullet>
    </text:list-style>
    <text:list-style style:name="id1-3-2-4-92-1-8-51-2-2-1">
      <text:list-level-style-bullet text:bullet-char="•" text:level="1">
        <style:list-level-properties text:min-label-width="10mm"/>
      </text:list-level-style-bullet>
    </text:list-style>
    <text:list-style style:name="id1-3-2-4-92-1-8-51-2-2-2">
      <text:list-level-style-bullet text:bullet-char="•" text:level="1">
        <style:list-level-properties text:min-label-width="10mm"/>
      </text:list-level-style-bullet>
    </text:list-style>
    <text:list-style style:name="id1-3-2-4-92-1-8-51-2-2-3">
      <text:list-level-style-bullet text:bullet-char="•" text:level="1">
        <style:list-level-properties text:min-label-width="10mm"/>
      </text:list-level-style-bullet>
    </text:list-style>
    <text:list-style style:name="id1-3-2-4-92-1-8-52-2-2">
      <text:list-level-style-bullet text:bullet-char="•" text:level="1">
        <style:list-level-properties text:min-label-width="10mm"/>
      </text:list-level-style-bullet>
    </text:list-style>
    <text:list-style style:name="id1-3-2-4-92-1-8-52-2-2-1">
      <text:list-level-style-bullet text:bullet-char="•" text:level="1">
        <style:list-level-properties text:min-label-width="10mm"/>
      </text:list-level-style-bullet>
    </text:list-style>
    <text:list-style style:name="id1-3-2-4-92-1-8-52-2-2-2">
      <text:list-level-style-bullet text:bullet-char="•" text:level="1">
        <style:list-level-properties text:min-label-width="10mm"/>
      </text:list-level-style-bullet>
    </text:list-style>
    <text:list-style style:name="id1-3-2-4-92-1-8-52-2-2-3">
      <text:list-level-style-bullet text:bullet-char="•" text:level="1">
        <style:list-level-properties text:min-label-width="10mm"/>
      </text:list-level-style-bullet>
    </text:list-style>
    <text:list-style style:name="id1-3-2-4-92-1-8-52-2-2-4">
      <text:list-level-style-bullet text:bullet-char="•" text:level="1">
        <style:list-level-properties text:min-label-width="10mm"/>
      </text:list-level-style-bullet>
    </text:list-style>
    <text:list-style style:name="id1-3-2-4-92-1-8-53-2-2">
      <text:list-level-style-bullet text:bullet-char="•" text:level="1">
        <style:list-level-properties text:min-label-width="10mm"/>
      </text:list-level-style-bullet>
    </text:list-style>
    <text:list-style style:name="id1-3-2-4-92-1-8-53-2-2-1">
      <text:list-level-style-bullet text:bullet-char="•" text:level="1">
        <style:list-level-properties text:min-label-width="10mm"/>
      </text:list-level-style-bullet>
    </text:list-style>
    <text:list-style style:name="id1-3-2-4-92-1-8-53-2-2-2">
      <text:list-level-style-bullet text:bullet-char="•" text:level="1">
        <style:list-level-properties text:min-label-width="10mm"/>
      </text:list-level-style-bullet>
    </text:list-style>
    <text:list-style style:name="id1-3-2-4-92-1-8-54-2-2">
      <text:list-level-style-bullet text:bullet-char="•" text:level="1">
        <style:list-level-properties text:min-label-width="10mm"/>
      </text:list-level-style-bullet>
    </text:list-style>
    <text:list-style style:name="id1-3-2-4-92-1-8-54-2-2-1">
      <text:list-level-style-bullet text:bullet-char="•" text:level="1">
        <style:list-level-properties text:min-label-width="10mm"/>
      </text:list-level-style-bullet>
    </text:list-style>
    <text:list-style style:name="id1-3-2-4-92-1-8-54-2-2-2">
      <text:list-level-style-bullet text:bullet-char="•" text:level="1">
        <style:list-level-properties text:min-label-width="10mm"/>
      </text:list-level-style-bullet>
    </text:list-style>
    <text:list-style style:name="id1-3-2-4-92-1-8-54-2-2-3">
      <text:list-level-style-bullet text:bullet-char="•" text:level="1">
        <style:list-level-properties text:min-label-width="10mm"/>
      </text:list-level-style-bullet>
    </text:list-style>
    <text:list-style style:name="id1-3-2-4-92-1-8-54-2-2-4">
      <text:list-level-style-bullet text:bullet-char="•" text:level="1">
        <style:list-level-properties text:min-label-width="10mm"/>
      </text:list-level-style-bullet>
    </text:list-style>
    <text:list-style style:name="id1-3-2-4-92-1-8-54-2-2-5">
      <text:list-level-style-bullet text:bullet-char="•" text:level="1">
        <style:list-level-properties text:min-label-width="10mm"/>
      </text:list-level-style-bullet>
    </text:list-style>
    <text:list-style style:name="id1-3-2-4-92-1-8-55-2-2">
      <text:list-level-style-bullet text:bullet-char="•" text:level="1">
        <style:list-level-properties text:min-label-width="10mm"/>
      </text:list-level-style-bullet>
    </text:list-style>
    <text:list-style style:name="id1-3-2-4-92-1-8-55-2-2-1">
      <text:list-level-style-bullet text:bullet-char="•" text:level="1">
        <style:list-level-properties text:min-label-width="10mm"/>
      </text:list-level-style-bullet>
    </text:list-style>
    <text:list-style style:name="id1-3-2-4-92-1-8-55-2-2-2">
      <text:list-level-style-bullet text:bullet-char="•" text:level="1">
        <style:list-level-properties text:min-label-width="10mm"/>
      </text:list-level-style-bullet>
    </text:list-style>
    <text:list-style style:name="id1-3-2-4-92-1-8-55-2-2-3">
      <text:list-level-style-bullet text:bullet-char="•" text:level="1">
        <style:list-level-properties text:min-label-width="10mm"/>
      </text:list-level-style-bullet>
    </text:list-style>
    <text:list-style style:name="id1-3-2-4-92-1-8-56-2-2">
      <text:list-level-style-bullet text:bullet-char="•" text:level="1">
        <style:list-level-properties text:min-label-width="10mm"/>
      </text:list-level-style-bullet>
    </text:list-style>
    <text:list-style style:name="id1-3-2-4-92-1-8-56-2-2-1">
      <text:list-level-style-bullet text:bullet-char="•" text:level="1">
        <style:list-level-properties text:min-label-width="10mm"/>
      </text:list-level-style-bullet>
    </text:list-style>
    <text:list-style style:name="id1-3-2-4-92-1-8-56-2-2-2">
      <text:list-level-style-bullet text:bullet-char="•" text:level="1">
        <style:list-level-properties text:min-label-width="10mm"/>
      </text:list-level-style-bullet>
    </text:list-style>
  </office:automatic-styles>
  <office:body>
    <office:text>
      <text:p text:style-name="new_page_staatscourant"/>
      <text:p text:style-name="single-kop-titel">Besluit van de bestuurscommissie van het stadsgebied Weesp van de gemeente Amsterdam houdende regels over mandaten aan het dagelijks bestuur en de voorzitter van het dagelijks bestuur van het stadsgebied (Algemeen mandaatbesluit bestuurscommissie stadsgebied Weesp van Amsterdam)</text:p>
      <text:section text:name="regeling_id1-3-2" text:style-name="regeling">
        <text:section text:name="aanhef_id1-3-2-1" text:style-name="aanhef">
          <text:section text:name="preambule_id1-3-2-1-1" text:style-name="preambule">
            <text:p text:style-name="al">De bestuurscommissie van stadsgebied Weesp van Amsterdam, </text:p>
            <text:p text:style-name="al"/>
            <text:p text:style-name="al">gelet op artikel 9, eerste en tweede lid, en artikel 53 van de Verordening op de stadsdelen en het stadsgebied Amsterdam 2022 en artikelen 10:3, eerste lid, en 10:9, eerste lid, van de Algemene wet bestuursrecht,</text:p>
            <text:p text:style-name="al"/>
            <text:p text:style-name="al">besluit de volgende regeling vast te stellen:</text:p>
            <text:p text:style-name="al"/>
            <text:p text:style-name="al">
            <text:span text:style-name="nadrukvet">Algemeen mandaatbesluit bestuurscommissie stadsgebied Weesp va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De bestuurscommissie verleent mandaat, volmacht en machtiging tot het uitoefenen van haar bevoegdheden aan het dagelijks bestuur en de voorzitter van het dagelijks bestuur, zoals weergegeven in het mandatenhedenregister in de bijlage bij dit besluit.</text:p>
              </text:list-item>
              <text:list-item text:style-override="id1-3-2-2-1-3">
                <text:number>2.</text:number>
                <text:p text:style-name="al">Het dagelijks bestuur en de voorzitter oefenen de mandaten uit onder voorwaarde van de in de bijlage genoemde bepalingen en beperkin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bekendmaking en werkt terug tot en met 24 maart 2022.</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lgemeen mandaatbesluit bestuurscommissie stadsgebied Weesp van Amsterdam.</text:p>
          </text:section>
        </text:section>
        <text:section text:name="regeling-sluiting_id1-3-2-3" text:style-name="regeling-sluiting">
          <text:section text:name="ondertekening_id1-3-2-3-1">
            <text:p><text:span text:style-name="functie">Aldus vastgesteld in de vergadering van 11 april 2022.</text:span></text:p>
            <text:p><text:span text:style-name="functie"/></text:p>
          </text:section>
          <text:section text:name="ondertekening_id1-3-2-3-2">
            <text:p><text:span text:style-name="functie"/></text:p>
            <text:p><text:span text:style-name="functie">De voorzitter van de bestuurscommissie</text:span></text:p>
            <text:p><text:span text:style-name="functie">K.F. Hilders-van de Wetering </text:span></text:p>
          </text:section>
          <text:section text:name="ondertekening_id1-3-2-3-3">
            <text:p><text:span text:style-name="functie"/></text:p>
            <text:p><text:span text:style-name="functie">De bestuurssecretaris</text:span></text:p>
            <text:p><text:span text:style-name="functie">D.P. Struijk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Mandatenregister stadsgebied Weesp</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e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
          <text:p text:style-name="al">
          <text:span text:style-name="nadrukvet">Algemene bepalingen en beperkingen</text:span>
        </text:p>
          <text:list text:style-name="id1-3-2-4-8">
            <text:list-item text:style-override="id1-3-2-4-8-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8-1-3">
                <text:list-item text:style-override="id1-3-2-4-8-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8-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8-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8-3">
              <text:number>3.</text:number>
              <text:p text:style-name="al">De dagelijks bestuur en de voorzitter betrekken het oorspronkelijk bevoegde bestuursorgaan bij het gebruikmaken van de bevoegdheden indien sprake is van politiek gevoelige onderwerpen. Onder politiek gevoelige onderwerpen wordt in ieder geval verstaan, onderwerpen waarbij:</text:p>
              <text:list text:style-name="id1-3-2-4-8-3-3">
                <text:list-item text:style-override="id1-3-2-4-8-3-3-1">
                  <text:number>•</text:number>
                  <text:p text:style-name="al">hoge afbreukrisico’s aanwezig zijn; </text:p>
                </text:list-item>
                <text:list-item text:style-override="id1-3-2-4-8-3-3-2">
                  <text:number>•</text:number>
                  <text:p text:style-name="al">stadsgebiedoverstijgende belangen spelen; </text:p>
                </text:list-item>
                <text:list-item text:style-override="id1-3-2-4-8-3-3-3">
                  <text:number>•</text:number>
                  <text:p text:style-name="al">uniforme besluitvorming gewenst is; </text:p>
                </text:list-item>
                <text:list-item text:style-override="id1-3-2-4-8-3-3-4">
                  <text:number>•</text:number>
                  <text:p text:style-name="al">strategische belangen van het stadsbestuur in het geding zijn;</text:p>
                </text:list-item>
                <text:list-item text:style-override="id1-3-2-4-8-3-3-5">
                  <text:number>•</text:number>
                  <text:p text:style-name="al">expertise nodig is die op stadsgebiedsniveau niet goed is ontwikkeld.</text:p>
                </text:list-item>
              </text:list>
            </text:list-item>
            <text:list-item text:style-override="id1-3-2-4-8-4">
              <text:number>4.</text:number>
              <text:p text:style-name="al">De behandeling van en de beslissing op bezwaarschriften gericht tegen besluiten die op grond van een gedelegeerde bevoegdheid zijn genomen of op basis van een bevoegdheid die door de bestuurscommissie aan het dagelijks bestuur is gemandateerd, vindt door het dagelijks bestuur plaats overeenkomstig de Regeling bezwaar en beroep (college en burgemeester). </text:p>
            </text:list-item>
            <text:list-item text:style-override="id1-3-2-4-8-5">
              <text:number>5.</text:number>
              <text:p text:style-name="al">Het dagelijks bestuur betrekt het oorspronkelijk bevoegde bestuursorgaan bij de besluitvorming indien tegen een door het dagelijks bestuur genomen beslissing op een bezwaar beroep of hoger beroep wordt ingesteld bij de bestuursrechter en het bestuursorgaan betrokken was op grond van de overwegingen onder 3. Verder betrekt het dagelijks bestuur het oorspronkelijk bevoegde bestuursorgaan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8-6">
              <text:number>6.</text:number>
              <text:p text:style-name="al">De bevoegdheid om te beslissen op bezwaarschriften ingediend tegen besluiten die zijn genomen op grond van een bevoegdheid die door de burgemeester aan de bestuurscomissie en door de bestuurscommissie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8-7">
              <text:number>7.</text:number>
              <text:p text:style-name="al">Het dagelijks bestuur en de voorzitter zijn bevoegd om ten aanzien van de aan hem gemandateerde bevoegdheden ondermandaat te verlenen. Het voorgaande geldt ook als sprake is van volmacht en machtiging.</text:p>
            </text:list-item>
            <text:list-item text:style-override="id1-3-2-4-8-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8-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8-9-3">
                <text:list-item text:style-override="id1-3-2-4-8-9-3-1">
                  <text:number>•</text:number>
                  <text:p text:style-name="al">het verrichten van alle benodigde (feitelijke) voorbereidings- en uitvoeringshandelingen en voeren van correspondentie; </text:p>
                </text:list-item>
                <text:list-item text:style-override="id1-3-2-4-8-9-3-2">
                  <text:number>•</text:number>
                  <text:p text:style-name="al">het verstrekken van mondelinge of schriftelijke informatie en gegevens van feitelijke en objectieve aard;</text:p>
                </text:list-item>
                <text:list-item text:style-override="id1-3-2-4-8-9-3-3">
                  <text:number>•</text:number>
                  <text:p text:style-name="al">het ondertekenen van de betreffende stukken;</text:p>
                </text:list-item>
                <text:list-item text:style-override="id1-3-2-4-8-9-3-4">
                  <text:number>•</text:number>
                  <text:p text:style-name="al">het voldoen aan publicatieverplichtingen;</text:p>
                </text:list-item>
                <text:list-item text:style-override="id1-3-2-4-8-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8-9-3-6">
                  <text:number>•</text:number>
                  <text:p text:style-name="al">het beslissen op ingebrekestellingen wegens het niet tijdig beslissen als bedoeld in paragraaf 4.1.3.2 Algemene wet bestuursrecht;</text:p>
                </text:list-item>
                <text:list-item text:style-override="id1-3-2-4-8-9-3-7">
                  <text:number>•</text:number>
                  <text:p text:style-name="al">het vragen van adviezen en het inwinnen van inlichtingen.</text:p>
                </text:list-item>
              </text:list>
            </text:list-item>
          </text:list>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p text:style-name="al"/>
          <text:p text:style-name="al">
          <text:span text:style-name="nadrukvet">Algemene bevoegdheden</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12-1-8-2-7-1">
                    <text:list-item text:style-override="id1-3-2-4-12-1-8-2-7-1-1">
                      <text:number>a.</text:number>
                      <text:p text:style-name="table_al">geldt niet voor het oprichten of deelneming in een rechtspersoon</text:p>
                    </text:list-item>
                  </text:list>
                  <text:list text:style-name="id1-3-2-4-12-1-8-2-7-2">
                    <text:list-item text:style-override="id1-3-2-4-12-1-8-2-7-2-1">
                      <text:number>b.</text:number>
                      <text:p text:style-name="table_al">financiële dekking moet aanwezig zijn in de vorm van een daarvoor bestemde begrotingspost</text:p>
                    </text:list-item>
                    <text:list-item text:style-override="id1-3-2-4-12-1-8-2-7-2-2">
                      <text:number>c.</text:number>
                      <text:p text:style-name="table_al">het aangaan van de rechtshandeling moet voortvloeien uit de aan het dagelijks bestuur expliciet opgedragen taken en bevoegdheden</text:p>
                    </text:list-item>
                    <text:list-item text:style-override="id1-3-2-4-12-1-8-2-7-2-3">
                      <text:number>d.</text:number>
                      <text:p text:style-name="table_al">de rechtshandelingen vinden plaats binnen stedelijke kaders, dit betekent in elk geval in lijn met de nota inkopen en aanbesteden, de aanbestedings-instructies, de nota 10 wegen, het leningen- en garantiebeleid, de nota doelgericht op afstand 2.</text:p>
                    </text:list-item>
                    <text:list-item text:style-override="id1-3-2-4-12-1-8-2-7-2-4">
                      <text:number>e.</text:number>
                      <text:p text:style-name="table_al">het aangaan van een rechtshandeling heeft betrekking op het verhaal van kosten van de grondexploitatie bij een ruimtelijk besluit, als bedoeld in artikel 6.24 Wro.</text:p>
                    </text:list-item>
                  </text:list>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text:p>
                </table:table-cell>
                <table:table-cell table:style-name="cell_frame_all" table:number-rows-spanned="1" table:number-columns-spanned="1">
                  <text:p text:style-name="table_al">Art. 2 Algemene verordening nadeelcompensa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 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m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6 Wet openbaarheid van bestuur voor zover die betrekking hebben op de in dit bevoegdhedenregister opgenomen bevoegdheden</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8 Wet openbaarheid van bestuur, voor zover die betrekking hebben op de in dit bevoegdhedenregister opgenomen bevoegdheden</text:p>
                </table:table-cell>
                <table:table-cell table:style-name="cell_frame_all" table:number-rows-spanned="1" table:number-columns-spanned="1">
                  <text:p text:style-name="table_al">art. 8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onder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art. 6, eerste en tweede lid, 7, eerste en tweede lid,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art. 12, eerste lid, art. 13, eerste lid, Archiefwet en art. 9, ,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en art. 10,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worden voldaan</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BM</text:p>
                </table:table-cell>
                <table:table-cell table:style-name="cell_frame_all" table:number-rows-spanned="1" table:number-columns-spanned="1">
                  <text:p text:style-name="table_al">mandaat/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
            <text:p text:style-name="table_bottom"/>
          </text:section>
          <text:p text:style-name="al"/>
          <text:p text:style-name="al">1. <text:span text:style-name="nadrukvet">Gebiedsontwikkeling en ruimtelijk beheer </text:span></text:p>
          <text:p text:style-name="al">
          <text:span text:style-name="nadrukcur">Algemene beperkingen:</text:span>
        </text:p>
          <text:list text:style-name="id1-3-2-4-16">
            <text:list-item text:style-override="id1-3-2-4-16-1">
              <text:number>1.</text:number>
              <text:p text:style-name="al">
              <text:span text:style-name="nadrukcur">Mandaat geldt niet voor stedelijke gebieden, projecten en belangen, zoals nader aangegeven op de kaartbijlage A van bijlage 3 van de Verordening op de stadsdelen en het stadsgebied Amsterdam 2022. Deze kaart wordt jaarlijks geactualiseerd en ter vaststelling voorgelegd aan </text:span>
              <text:span text:style-name="nadrukcur">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6-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6-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4-16-4">
              <text:number>4.</text:number>
              <text:p text:style-name="al">
              <text:span text:style-name="nadrukcur">Mandaat geldt niet als de vergunningverlening betrekking heeft op tunnels.</text:span>
            </text:p>
            </text:list-item>
          </text:list>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list text:style-name="id1-3-2-4-17-1-8-7-7-3">
                    <text:list-item text:style-override="id1-3-2-4-17-1-8-7-7-3-1">
                      <text:number>•</text:number>
                      <text:p text:style-name="table_al">de beslissing om de coördinatieregeling toe te passen</text:p>
                    </text:list-item>
                    <text:list-item text:style-override="id1-3-2-4-17-1-8-7-7-3-2">
                      <text:number>•</text:number>
                      <text:p text:style-name="table_al">beslissingen en handelingen die samenvallen/samen-lopen met beslissingen in het kader van de voorbereiding van het bestemmingsplan, wijzigings- en uitwerkingsplan</text:p>
                    </text:list-item>
                  </text:list>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 als het schadeveroorzakend besluit door een voormalige deelgemeente genomen is, is het college bevoegd</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
                    <text:span text:style-name="nadrukondlijn">verlenen van de verklaring (als bedoeld in art. 2.4 Wabo) waarin wordt verklaard dat de omgevings-vergunning voor bouwen wordt verleend als de ontheffing van het Bouwbesluit door de minister wordt verleend</text:span>
                  </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
          <text:span text:style-name="nadrukvet">2. Openbare ruimte, groen en parken</text:span>
        </text:p>
          <text:p text:style-name="al">
          <text:span text:style-name="nadrukcur">Algemene beperking: mandaat is beperkt tot situaties die zich geheel binnen de grenzen van het stadsgebied voordo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list text:style-name="id1-3-2-4-21-1-8-2-7-1">
                    <text:list-item text:style-override="id1-3-2-4-21-1-8-2-7-1-1">
                      <text:number>•</text:number>
                      <text:p text:style-name="table_al">zie algemene beperkingen nummer 3, 4 en 5 genoemd bij onderdeel 1. Gebiedsontwikkeling en ruimtelijk beheer</text:p>
                    </text:list-item>
                  </text:list>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list text:style-name="id1-3-2-4-21-1-8-7-2-1">
                    <text:list-item text:style-override="id1-3-2-4-21-1-8-7-2-1-1">
                      <text:number>1.</text:number>
                      <text:p text:style-name="table_al">aanwijzen van aanplakobjecten voor het aanbrengen van meningsuitingen die geen reclame zijn;</text:p>
                    </text:list-item>
                  </text:list>
                  <text:list text:style-name="id1-3-2-4-21-1-8-7-2-2">
                    <text:list-item text:style-override="id1-3-2-4-21-1-8-7-2-2-1">
                      <text:number>2.</text:number>
                      <text:p text:style-name="table_al">stellen van nadere regels voor het gebruik van de aangewezen aanplakobjecten</text:p>
                    </text:list-item>
                  </text:list>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list text:style-name="id1-3-2-4-21-1-8-8-2-1">
                    <text:list-item text:style-override="id1-3-2-4-21-1-8-8-2-1-1">
                      <text:number>1.</text:number>
                      <text:p text:style-name="table_al">beoordelen van mededelingen inzake de toelaatbaarheid van reclame aan onroerende zaken;</text:p>
                    </text:list-item>
                  </text:list>
                  <text:list text:style-name="id1-3-2-4-21-1-8-8-2-2">
                    <text:list-item text:style-override="id1-3-2-4-21-1-8-8-2-2-1">
                      <text:number>2.</text:number>
                      <text:p text:style-name="table_al">vaststellen van de vereisten waaraan een mededeling moet voldoen</text:p>
                    </text:list-item>
                    <text:list-item text:style-override="id1-3-2-4-21-1-8-8-2-2-2">
                      <text:number>3.</text:number>
                      <text:p text:style-name="table_al">stellen van nadere regels over de toelaatbaarheid van reclame aan roerende zaken;</text:p>
                    </text:list-item>
                  </text:list>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list text:style-name="id1-3-2-4-21-1-8-14-2-1">
                    <text:list-item text:style-override="id1-3-2-4-21-1-8-14-2-1-1">
                      <text:number>1.</text:number>
                      <text:p text:style-name="table_al">aanwijzen van weg of weggedeelten waarop het verboden is voertuigen te koop aan te bieden;</text:p>
                    </text:list-item>
                  </text:list>
                  <text:list text:style-name="id1-3-2-4-21-1-8-14-2-2">
                    <text:list-item text:style-override="id1-3-2-4-21-1-8-14-2-2-1">
                      <text:number>2.</text:number>
                      <text:p text:style-name="table_al">beslissen op aanvragen voor het verkrijgen van een ontheffing voor het te koop aanbieden van voertuigen</text:p>
                    </text:list-item>
                  </text:list>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list text:style-name="id1-3-2-4-21-1-8-24-2-1">
                    <text:list-item text:style-override="id1-3-2-4-21-1-8-24-2-1-1">
                      <text:number>1.</text:number>
                      <text:p text:style-name="table_al">aanwijzen van plaatsen waar met een motorvoertuig of een bromfiets een wedstrijd mag worden gehouden;</text:p>
                    </text:list-item>
                  </text:list>
                  <text:list text:style-name="id1-3-2-4-21-1-8-24-2-2">
                    <text:list-item text:style-override="id1-3-2-4-21-1-8-24-2-2-1">
                      <text:number>2.</text:number>
                      <text:p text:style-name="table_al">stellen van regels over het gebruik van de onder punt 1 bedoelde plaatsen</text:p>
                    </text:list-item>
                  </text:list>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list text:style-name="id1-3-2-4-21-1-8-25-2-1">
                    <text:list-item text:style-override="id1-3-2-4-21-1-8-25-2-1-1">
                      <text:number>1.</text:number>
                      <text:p text:style-name="table_al">aanwijzen van groenvoorzieningen waarin het verboden is zich daarin te bevinden;</text:p>
                    </text:list-item>
                  </text:list>
                  <text:list text:style-name="id1-3-2-4-21-1-8-25-2-2">
                    <text:list-item text:style-override="id1-3-2-4-21-1-8-25-2-2-1">
                      <text:number>2.</text:number>
                      <text:p text:style-name="table_al">beslissen op aanvragen voor het verkrijgen van een ontheffing voor gebruik groen-voorzieningen</text:p>
                    </text:list-item>
                  </text:list>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artikel 1.1 onder <text:span text:style-name="nadrukcur">kabels</text:span></text:p>
                  <text:p text:style-name="table_al">art. 5.4, lid 1 en lid 4 </text:p>
                  <text:p text:style-name="table_al">Verordening werken in de openbare ruimte:</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list text:style-name="id1-3-2-4-21-1-8-32-2-1">
                    <text:list-item text:style-override="id1-3-2-4-21-1-8-32-2-1-1">
                      <text:number>1.</text:number>
                      <text:p text:style-name="table_al">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list-item>
                    <text:list-item text:style-override="id1-3-2-4-21-1-8-32-2-1-2">
                      <text:number>2.</text:number>
                      <text:p text:style-name="table_al">beslissen op aanvragen voor het verkrijgen van een ontheffing voor het aanbieden van diensten op de openbare weg</text:p>
                    </text:list-item>
                  </text:list>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
          <text:span text:style-name="nadrukvet">3. Afval en grondstoff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nieuw)</text:p>
                  <text:p text:style-name="table_al">(art. 4 lid 3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 7</text:p>
                </table:table-cell>
                <table:table-cell table:style-name="cell_frame_all" table:number-rows-spanned="1" table:number-columns-spanned="1">
                  <text:p text:style-name="table_al">vaststellen van de inzame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ou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4. <text:span text:style-name="nadrukvet">Monumenten en archeologie</text:span></text:p>
          <text:p text:style-name="al">
          <text:span text:style-name="nadrukcur">Algemene beperk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 (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of gemeentelijke monument of het herstellen, gebruiken of laten gebruiken van een beschermd 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5. <text:span text:style-name="nadrukvet">Wonen</text:span></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deze vergunning over te schrijven of om aanvullende voorwaarden en/of voorschriften te stellen</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de Awb wordt niet gemandateerd</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en de Awb wordt niet gemandateerd</text:p>
                  <text:p text:style-name="table_al">b. ingevolge de Huisvestingsverordening Amsterdam 2020 is er geen bevoegdheid om ten aanzien van een omzettingsvergunning aanvullende voorwaarden en/of voorschriften te stell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en Awb wordt niet gemandateerd</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6. <text:span text:style-name="nadrukvet">Economie</text:span></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0) wellicht nadere regels in kader scherper alcoholbeleid en 24-uurseconomie</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1t/m3 en 5</text:p>
                  <text:p text:style-name="table_al">art. 7.4 (mbt art. 3.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7. <text:span text:style-name="nadrukvet">Milieu (VTH)</text:span></text:p>
          <text:p text:style-name="al">
          <text:span text:style-name="nadrukcur">Algemene beperking:</text:span>
        </text:p>
          <text:p text:style-name="al">
          <text:span text:style-name="nadrukcur">als sprake is van een inrichting waarvoor op 1 januari 2013 een vergunning benodigd is op grond van artikel 2.1, lid 1, onder e </text:span>
          <text:span text:style-name="nadrukcur">Wabo</text:span>
          <text:span text:style-name="nadrukcur">, worden de bevoegdheden tot het beslissen op aanvragen om een omgevingsvergunning niet gemandateerd.</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column table:style-name="id1-3-2-4-3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list text:style-name="id1-3-2-4-39-1-10-7-7-2">
                    <text:list-item text:style-override="id1-3-2-4-39-1-10-7-7-2-1">
                      <text:number>•</text:number>
                      <text:p text:style-name="table_al">waarvoor op 1 januari 2013 geen vergunning benodigd is op grond van artikel 2.1, lid 1, onder e, Wabo, en</text:p>
                    </text:list-item>
                    <text:list-item text:style-override="id1-3-2-4-39-1-10-7-7-2-2">
                      <text:number>•</text:number>
                      <text:p text:style-name="table_al">waarbij geen sprake is van ee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list text:style-name="id1-3-2-4-39-1-10-8-7-2">
                    <text:list-item text:style-override="id1-3-2-4-39-1-10-8-7-2-1">
                      <text:number>•</text:number>
                      <text:p text:style-name="table_al">waarvoor op 1 januari 2013 geen vergunning benodigd is op grond van artikel 2.1, lid 1, onder e, Wabo, en</text:p>
                    </text:list-item>
                    <text:list-item text:style-override="id1-3-2-4-39-1-10-8-7-2-2">
                      <text:number>•</text:number>
                      <text:p text:style-name="table_al">waarbij geen sprake is van vergunningplicht als bedoeld in artikel 2.1 lid 1 onder i Wabo, waarbij het college bevoegd is op grond van de onder 1. van dit hoofdstuk genoemde algemene beperk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list text:style-name="id1-3-2-4-39-1-10-9-7-2">
                    <text:list-item text:style-override="id1-3-2-4-39-1-10-9-7-2-1">
                      <text:number>•</text:number>
                      <text:p text:style-name="table_al">het lozen van grondwater bij bodemsaneringen en proefboringen als bedoeld in artikel 3.1;</text:p>
                    </text:list-item>
                    <text:list-item text:style-override="id1-3-2-4-39-1-10-9-7-2-2">
                      <text:number>•</text:number>
                      <text:p text:style-name="table_al">het lozen van grondwater bij ontwateringen als bedoeld in artikel 3.2</text:p>
                    </text:list-item>
                  </text:list>
                </table:table-cell>
                <table:table-cell table:style-name="cell_frame_all" table:number-rows-spanned="1" table:number-columns-spanned="1"/>
              </table:table-row>
            </table:table>
            <text:p text:style-name="table_bottom"/>
          </text:section>
          <text:p text:style-name="al"/>
          <text:p text:style-name="al">8. <text:span text:style-name="nadrukvet">Wegen</text:span></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gebiedloverschrijdend belang betreft</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het stadsgebied voordoen</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 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in bijlage 3 van de verordening)</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row>
            </table:table>
            <text:p text:style-name="table_bottom"/>
          </text:section>
          <text:p text:style-name="al"/>
          <text:p text:style-name="al">9. <text:span text:style-name="nadrukvet">Betaald parkeren en parkeergarages</text:span></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
          <text:span text:style-name="nadrukvet">10. Gemeentelijk vast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oor goedkeuring van het gebiedsplan verkrijgt het dagelijks bestuur het “economisch eigendom” van het betreffende gemeentelijk vastgoed</text:p>
                </table:table-cell>
              </table:table-row>
            </table:table>
            <text:p text:style-name="table_bottom"/>
          </text:section>
          <text:p text:style-name="al"/>
          <text:p text:style-name="al">11. <text:span text:style-name="nadrukvet">Waterbeheer</text:span></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list text:style-name="id1-3-2-4-51-1-8-2-2-2">
                    <text:list-item text:style-override="id1-3-2-4-51-1-8-2-2-2-1">
                      <text:number>-</text:number>
                      <text:p text:style-name="table_al"> artikel 2.1.1 en het verlenen van ontheffing of vrijstelling hiervan op grond van artikel 2.6.1, eerste en tweede lid;</text:p>
                    </text:list-item>
                    <text:list-item text:style-override="id1-3-2-4-51-1-8-2-2-2-2">
                      <text:number>-</text:number>
                      <text:p text:style-name="table_al"> artikel 2.1.2 en het verlenen van ontheffing of vrijstelling hiervan op grond van artikel 2.6.1, eerste en tweede lid;</text:p>
                    </text:list-item>
                    <text:list-item text:style-override="id1-3-2-4-51-1-8-2-2-2-3">
                      <text:number>-</text:number>
                      <text:p text:style-name="table_al"> artikel 2.1.4, eerste lid, aanhef, onder a, en tweede lid, en het verlenen van ontheffing of vrijstelling hiervan op grond van artikel 2.6.1, eerste en tweede lid;</text:p>
                    </text:list-item>
                    <text:list-item text:style-override="id1-3-2-4-51-1-8-2-2-2-4">
                      <text:number>-</text:number>
                      <text:p text:style-name="table_al">artikel 2.1.5;</text:p>
                    </text:list-item>
                    <text:list-item text:style-override="id1-3-2-4-51-1-8-2-2-2-5">
                      <text:number>-</text:number>
                      <text:p text:style-name="table_al"> het verlenen van ontheffing of vrijstelling van artikel 2.1.7 op grond van artikel 2.6.1, eerste en tweede lid;</text:p>
                    </text:list-item>
                    <text:list-item text:style-override="id1-3-2-4-51-1-8-2-2-2-6">
                      <text:number>-</text:number>
                      <text:p text:style-name="table_al"> artikel 2.1.9 en het verlenen van ontheffing hiervan op grond van artikel 2.6.1, eerste lid;</text:p>
                    </text:list-item>
                    <text:list-item text:style-override="id1-3-2-4-51-1-8-2-2-2-7">
                      <text:number>-</text:number>
                      <text:p text:style-name="table_al">artikel 2.1.12; </text:p>
                    </text:list-item>
                    <text:list-item text:style-override="id1-3-2-4-51-1-8-2-2-2-8">
                      <text:number>-</text:number>
                      <text:p text:style-name="table_al"> het verlenen van ontheffing of vrijstelling van artikel 2.3.5 op grond van artikel 2.6.1, eerste en vijfde lid;</text:p>
                    </text:list-item>
                    <text:list-item text:style-override="id1-3-2-4-51-1-8-2-2-2-9">
                      <text:number>-</text:number>
                      <text:p text:style-name="table_al"> artikel 2.3.6, tweede lid, aanhef, onder b, c en d;</text:p>
                    </text:list-item>
                    <text:list-item text:style-override="id1-3-2-4-51-1-8-2-2-2-10">
                      <text:number>-</text:number>
                      <text:p text:style-name="table_al"> artikel 2.4.1, tenzij de exploitatie op een afgesloten water in het stadsgebied plaatsvindt, en het verlenen van ontheffing of vrijstelling hiervan op grond van artikel 2.6.1, eerste en tweede lid;</text:p>
                    </text:list-item>
                    <text:list-item text:style-override="id1-3-2-4-51-1-8-2-2-2-11">
                      <text:number>-</text:number>
                      <text:p text:style-name="table_al">artikel 2.4.2;</text:p>
                    </text:list-item>
                    <text:list-item text:style-override="id1-3-2-4-51-1-8-2-2-2-12">
                      <text:number>-</text:number>
                      <text:p text:style-name="table_al">artikel 2.4.3;</text:p>
                    </text:list-item>
                    <text:list-item text:style-override="id1-3-2-4-51-1-8-2-2-2-13">
                      <text:number>-</text:number>
                      <text:p text:style-name="table_al"> artikel 2.4.4;</text:p>
                    </text:list-item>
                    <text:list-item text:style-override="id1-3-2-4-51-1-8-2-2-2-14">
                      <text:number>-</text:number>
                      <text:p text:style-name="table_al"> artikel 2.4.5;</text:p>
                    </text:list-item>
                    <text:list-item text:style-override="id1-3-2-4-51-1-8-2-2-2-15">
                      <text:number>-</text:number>
                      <text:p text:style-name="table_al"> artikel 2.4.6;</text:p>
                    </text:list-item>
                    <text:list-item text:style-override="id1-3-2-4-51-1-8-2-2-2-16">
                      <text:number>-</text:number>
                      <text:p text:style-name="table_al"> artikel 2.4.7;</text:p>
                    </text:list-item>
                    <text:list-item text:style-override="id1-3-2-4-51-1-8-2-2-2-17">
                      <text:number>-</text:number>
                      <text:p text:style-name="table_al"> artikel 2.5.1 en het verlenen van ontheffing of vrijstelling hiervan op grond van artikel 2.6.1, eerste en tweede lid;</text:p>
                    </text:list-item>
                    <text:list-item text:style-override="id1-3-2-4-51-1-8-2-2-2-18">
                      <text:number>-</text:number>
                      <text:p text:style-name="table_al"> hoofdstuk 3, met uitzondering van artikel 3.2.4.</text:p>
                    </text:list-item>
                  </text:list>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12. <text:span text:style-name="nadrukvet">Sociale Basis</text:spa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ocialive en signalering rond de aandachtsgebieden gezondheid, ocial isolement/eenzaamheid en armoede</text:p>
                </table:table-cell>
                <table:table-cell table:style-name="cell_frame_all" table:number-rows-spanned="1" table:number-columns-spanned="1">
                  <text:p text:style-name="table_al">Wet maatschappelijke ondersteuning, Jeugdwet en 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SA</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SA</text:p>
                </table:table-cell>
              </table:table-row>
            </table:table>
            <text:p text:style-name="table_bottom"/>
          </text:section>
          <text:p text:style-name="al"/>
          <text:p text:style-name="al">13. <text:span text:style-name="nadrukvet">Samenwerking zorg, werk &amp; inkomen en onderwijs </text:span></text:p>
          <text:p text:style-name="al">Geen bevoegdheden.</text:p>
          <text:p text:style-name="al"/>
          <text:p text:style-name="al">14. <text:span text:style-name="nadrukvet">Diversiteit </text:span></text:p>
          <text:p text:style-name="al">Geen bevoegdheden.</text:p>
          <text:p text:style-name="al"/>
          <text:p text:style-name="al">15. <text:span text:style-name="nadrukvet">Kunst en cultuur </text:spa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row>
            </table:table>
            <text:p text:style-name="table_bottom"/>
          </text:section>
          <text:p text:style-name="al"/>
          <text:p text:style-name="al">16. <text:span text:style-name="nadrukvet">Sport</text:span></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row>
            </table:table>
            <text:p text:style-name="table_bottom"/>
          </text:section>
          <text:p text:style-name="al"/>
          <text:p text:style-name="al">17. <text:span text:style-name="nadrukvet">Beheer en exploitatie begraafplaatsen en crematoria</text:spa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8. <text:span text:style-name="nadrukvet">Burgerparticipatie, inspraak en initiatief</text:spa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column table:style-name="id1-3-2-4-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19. <text:span text:style-name="nadrukvet">Subsidieverlening</text:span></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SA en titel 4.2 Awb binnen taken, bevoegdheden en budgetten bestuurs-commissies</text:p>
                </table:table-cell>
                <table:table-cell table:style-name="cell_frame_all" table:number-rows-spanned="1" table:number-columns-spanned="1">
                  <text:p text:style-name="table_al">ASA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2e lid ASA</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row>
            </table:table>
            <text:p text:style-name="table_bottom"/>
          </text:section>
          <text:p text:style-name="al"/>
          <text:p text:style-name="al">20. <text:span text:style-name="nadrukvet">Veiligheid en leefbaarheid </text:span></text:p>
          <text:p text:style-name="al">
          <text:span text:style-name="nadrukcur">Voor alle taken en bevoegdheden die op grond van de takenlijst en dit register zijn gemandateerd geldt dat de bevoegdheid om toezicht te houden of te handhaven onderdeel van het mandaat is tenzij anders is bepaald.</text:span>
        </text:p>
          <text:p text:style-name="al">
          <text:span text:style-name="nadrukcur"/>
        </text:p>
          <text:p text:style-name="al">
          <text:span text:style-name="nadrukcur">Mandaat geldt niet voor stedelijke gebieden, projecten en belangen, zoals nader aangegeven op bij de kaartbijlage A van bijlage 3 van de Verordening op de stadsdelen en het stadsgebied Amsterdam 2022. Deze kaart wordt jaarlijks geactualiseerd en ter vaststelling voorgelegd aan het college.</text:span>
        </text:p>
          <text:p text:style-name="al">
          <text:span text:style-name="nadrukcur"/>
        </text:p>
          <text:p text:style-name="al">
          <text:span text:style-name="nadrukcur">Verder geldt in het algemeen de beperking voor de bevoegdheden in dit hoofdstuk dat vergunningverlening, toezicht en handhaving alleen geldt in relatie tot de overige (gedelegeerde en)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lgemene wet bestuursrecht en art 2 en 3, lid 2 Algemene wet op het binnentreden</text:p>
                </table:table-cell>
                <table:table-cell table:style-name="cell_frame_all" table:number-rows-spanned="1" table:number-columns-spanned="1">
                  <text:p text:style-name="table_al">college</text:p>
                  <text:p text:style-name="table_al">(voor delegatie bevoegdheid)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afd. 5.3.1 Awb,</text:p>
                  <text:p text:style-name="table_al">titel 4.4 Awb</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ext:p text:style-name="table_al">(voor delegatie 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3 Gemeentewet, afd. 5.3.2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text:p>
                  <text:p text:style-name="table_al">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1b, lid,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21. <text:span text:style-name="nadrukvet">Verkiezingen</text:span></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column table:style-name="id1-3-2-4-8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 </text:span>
                  </text:p>
                </table:table-cell>
              </table:table-row>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wellicht nadere regels en aanvullende criteria ten behoeve van stedelijke regie</text:p>
                </table:table-cell>
              </table:table-row>
            </table:table>
            <text:p text:style-name="table_bottom"/>
          </text:section>
          <text:p text:style-name="al"/>
          <text:p text:style-name="al">22. <text:span text:style-name="nadrukvet">Basis- en kernregistraties</text:span></text:p>
          <text:p text:style-name="al">De bevoegdheden bij deze taak zijn opgenomen onder “B” Gebiedsontwikkeling en ruimtelijk beheer.</text:p>
          <text:p text:style-name="al"/>
          <text:p text:style-name="al">23. <text:span text:style-name="nadrukvet">Overige gemandateerde bevoegdheden</text:span></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Bijzonderheden en beperkingen volgens de Verordening op de stadsdelen en het stadsgebied Amsterdam 2022</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mededeling doen van het oprichten c.a. van een inrichting voor het aanbieden van nachtverblijf en 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vaststellen model-verkoopregister; waarmerken opkoopregister; ontvangen mededeling van een handelaar dat hij van het opkopen zijn beroep of gewoonte maakt;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eerste lid,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het stadsgebied plaats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20</text:p>
                </table:table-cell>
                <table:table-cell table:style-name="cell_frame_all" table:number-rows-spanned="1" table:number-columns-spanned="1">
                  <text:p text:style-name="table_al">beslissen op een aanvraag voor een vergunning voor een prostitutiebedrijf</text:p>
                </table:table-cell>
                <table:table-cell table:style-name="cell_frame_all" table:number-rows-spanned="1" table:number-columns-spanned="1">
                  <text:p text:style-name="table_al">art. 3.3, art. 3.27, eerste lid en art. 3.3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 </text:p>
                </table:table-cell>
              </table:table-row>
              <table:table-row table:style-name="row">
                <table:table-cell table:style-name="cell_frame_all" table:number-rows-spanned="1" table:number-columns-spanned="1">
                  <text:p text:style-name="table_al">Z.21</text:p>
                </table:table-cell>
                <table:table-cell table:style-name="cell_frame_all" table:number-rows-spanned="1" table:number-columns-spanned="1">
                  <text:p text:style-name="table_al">beperken van de openingstijden van een prostitutiebedrijf</text:p>
                </table:table-cell>
                <table:table-cell table:style-name="cell_frame_all" table:number-rows-spanned="1" table:number-columns-spanned="1">
                  <text:p text:style-name="table_al">art. 3.3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2</text:p>
                </table:table-cell>
                <table:table-cell table:style-name="cell_frame_all" table:number-rows-spanned="1" table:number-columns-spanned="1">
                  <text:p text:style-name="table_al">intrekken van een vergunning voor een prostitutiebedrijf</text:p>
                </table:table-cell>
                <table:table-cell table:style-name="cell_frame_all" table:number-rows-spanned="1" table:number-columns-spanned="1">
                  <text:p text:style-name="table_al">art. 3.3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3</text:p>
                </table:table-cell>
                <table:table-cell table:style-name="cell_frame_all" table:number-rows-spanned="1" table:number-columns-spanned="1">
                  <text:p text:style-name="table_al">beslissen op een aanvraag voor een vergunning voor een escortbedrijf</text:p>
                </table:table-cell>
                <table:table-cell table:style-name="cell_frame_all" table:number-rows-spanned="1" table:number-columns-spanned="1">
                  <text:p text:style-name="table_al">art. 3.40 en 3.4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4</text:p>
                </table:table-cell>
                <table:table-cell table:style-name="cell_frame_all" table:number-rows-spanned="1" table:number-columns-spanned="1">
                  <text:p text:style-name="table_al">beslissen op een aanvraag voor een vergunning voor een escortbedrijf dat niet in een voor publiek toegankelijk gebouw is gevestigd</text:p>
                </table:table-cell>
                <table:table-cell table:style-name="cell_frame_all" table:number-rows-spanned="1" table:number-columns-spanned="1">
                  <text:p text:style-name="table_al">art. 3.2, 3.40 en 3.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5</text:p>
                </table:table-cell>
                <table:table-cell table:style-name="cell_frame_all" table:number-rows-spanned="1" table:number-columns-spanned="1">
                  <text:p text:style-name="table_al">intrekken van een vergunning voor een escortbedrijf</text:p>
                </table:table-cell>
                <table:table-cell table:style-name="cell_frame_all" table:number-rows-spanned="1" table:number-columns-spanned="1">
                  <text:p text:style-name="table_al">art. 3.4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6</text:p>
                </table:table-cell>
                <table:table-cell table:style-name="cell_frame_all" table:number-rows-spanned="1" table:number-columns-spanned="1">
                  <text:p text:style-name="table_al">intrekken van een vergunning voor een escortbedrijf dat niet in een voor publiek toegankelijk gebouw is gevestigd</text:p>
                </table:table-cell>
                <table:table-cell table:style-name="cell_frame_all" table:number-rows-spanned="1" table:number-columns-spanned="1">
                  <text:p text:style-name="table_al">art. 3.2 en 3.4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7</text:p>
                </table:table-cell>
                <table:table-cell table:style-name="cell_frame_all" table:number-rows-spanned="1" table:number-columns-spanned="1">
                  <text:p text:style-name="table_al">beslissen op een aanvraag voor een seksinrichting</text:p>
                </table:table-cell>
                <table:table-cell table:style-name="cell_frame_all" table:number-rows-spanned="1" table:number-columns-spanned="1">
                  <text:p text:style-name="table_al">art. 3.3, art. 3.47 en art. 3.4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8</text:p>
                </table:table-cell>
                <table:table-cell table:style-name="cell_frame_all" table:number-rows-spanned="1" table:number-columns-spanned="1">
                  <text:p text:style-name="table_al">intrekken van de vergunning voor een seksinrichting</text:p>
                </table:table-cell>
                <table:table-cell table:style-name="cell_frame_all" table:number-rows-spanned="1" table:number-columns-spanned="1">
                  <text:p text:style-name="table_al">art. 3.5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29</text:p>
                </table:table-cell>
                <table:table-cell table:style-name="cell_frame_all" table:number-rows-spanned="1" table:number-columns-spanned="1">
                  <text:p text:style-name="table_al">meedelen dat de wijze van tentoonstellen, aanbieden of aanbrengen van zaken, opschriften, aankondigingen, gedrukte of geschreven stukken, afbeeldingen van erotisch-porno-grafische aard de openbare orde of het leefklimaat in gevaar brengt</text:p>
                </table:table-cell>
                <table:table-cell table:style-name="cell_frame_all" table:number-rows-spanned="1" table:number-columns-spanned="1">
                  <text:p text:style-name="table_al">art. 3.53, eerst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aan de voorzitter van het dagelijks bestuur in stadsdeel Centrum voor alle dagelijks besturen met nadere regels en aanvullende criteria ten behoeve van stedelijke regie</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Y.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text:a xlink:href="http://wetten.overheid.nl/BWBR0002458/geldigheidsdatum_26-11-2013#2_Artikel3" xlink:type="simple">artikel 3</text:a>, bij het verlenen van een ontheffing op grond van <text:a xlink:href="http://wetten.overheid.nl/BWBR0002458/geldigheidsdatum_26-11-2013#5_Artikel35" xlink:type="simple">artikel 35</text:a> en bij een melding als bedoeld in <text:a xlink:href="http://wetten.overheid.nl/BWBR0002458/geldigheidsdatum_26-11-2013#4_Artikel30a" xlink:type="simple">artikel 30a</text: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text:a xlink:href="http://wetten.overheid.nl/BWBR0002458/geldigheidsdatum_26-11-2013#3_Artikel18" xlink:type="simple">artikel 18, tweede lid</text:a>en die in een periode van 12 maanden drie maal <text:a xlink:href="http://wetten.overheid.nl/BWBR0002458/geldigheidsdatum_26-11-2013#3_Artikel20" xlink:type="simple">artikel 20, eerste lid</text:a>,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gebied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text:p>
                  <text:p text:style-name="table_al">,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92-1-8-51-2-2">
                    <text:list-item text:style-override="id1-3-2-4-92-1-8-51-2-2-1">
                      <text:number>•</text:number>
                      <text:p text:style-name="table_al">het nemen van besluiten op grond van de Wet op de kansspelen;</text:p>
                    </text:list-item>
                    <text:list-item text:style-override="id1-3-2-4-92-1-8-51-2-2-2">
                      <text:number>•</text:number>
                      <text:p text:style-name="table_al">ten behoeve van het nemen van besluiten op grond van de Alcoholwet</text:p>
                    </text:list-item>
                    <text:list-item text:style-override="id1-3-2-4-92-1-8-5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2-1-8-52-2-2">
                    <text:list-item text:style-override="id1-3-2-4-92-1-8-5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92-1-8-52-2-2-2">
                      <text:number>•</text:number>
                      <text:p text:style-name="table_al">artikel 27, derde lid Alcoholwet juncto artikel 3 Wet Bibob;</text:p>
                    </text:list-item>
                    <text:list-item text:style-override="id1-3-2-4-92-1-8-52-2-2-3">
                      <text:number>•</text:number>
                      <text:p text:style-name="table_al">artikel 31, tweede en derde lid Alcoholwet juncto artikel 3 Wet Bibob;</text:p>
                    </text:list-item>
                    <text:list-item text:style-override="id1-3-2-4-92-1-8-5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92-1-8-53-2-2">
                    <text:list-item text:style-override="id1-3-2-4-92-1-8-53-2-2-1">
                      <text:number>•</text:number>
                      <text:p text:style-name="table_al">artikel 2.20, lid 1 en lid 2 Wabo;</text:p>
                    </text:list-item>
                    <text:list-item text:style-override="id1-3-2-4-92-1-8-5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92-1-8-54-2-2">
                    <text:list-item text:style-override="id1-3-2-4-92-1-8-54-2-2-1">
                      <text:number>•</text:number>
                      <text:p text:style-name="table_al">3.10, eerste lid, onder b;</text:p>
                    </text:list-item>
                    <text:list-item text:style-override="id1-3-2-4-92-1-8-54-2-2-2">
                      <text:number>•</text:number>
                      <text:p text:style-name="table_al">3.11, derde lid, onder e;</text:p>
                    </text:list-item>
                    <text:list-item text:style-override="id1-3-2-4-92-1-8-54-2-2-3">
                      <text:number>•</text:number>
                      <text:p text:style-name="table_al">3.24, aanhef en onder b;</text:p>
                    </text:list-item>
                    <text:list-item text:style-override="id1-3-2-4-92-1-8-54-2-2-4">
                      <text:number>•</text:number>
                      <text:p text:style-name="table_al">3.29, eerste lid, onder b van de APV 2008 en;</text:p>
                    </text:list-item>
                    <text:list-item text:style-override="id1-3-2-4-92-1-8-5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2-1-8-55-2-2">
                    <text:list-item text:style-override="id1-3-2-4-92-1-8-55-2-2-1">
                      <text:number>•</text:number>
                      <text:p text:style-name="table_al">artikel 7, eerste en tweede lid Wet Bibob juncto artikel 3, eerste lid Wet Bibob en artikel 4 Besluit Bibob;</text:p>
                    </text:list-item>
                    <text:list-item text:style-override="id1-3-2-4-92-1-8-55-2-2-2">
                      <text:number>•</text:number>
                      <text:p text:style-name="table_al">artikel 27, derde en vierde lid Alcoholwet juncto artikel 3 Wet Bibob;</text:p>
                    </text:list-item>
                    <text:list-item text:style-override="id1-3-2-4-92-1-8-5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92-1-8-56-2-2">
                    <text:list-item text:style-override="id1-3-2-4-92-1-8-56-2-2-1">
                      <text:number>•</text:number>
                      <text:p text:style-name="table_al">artikel 2.20, lid 1 Wabo</text:p>
                    </text:list-item>
                    <text:list-item text:style-override="id1-3-2-4-92-1-8-5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2.35,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 (hoofdstuk 6A Bouw-verordening Amsterdam 2003 Gebruiksbepaling prostitutiebedr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p text:style-name="al">
          <text:span text:style-name="nadrukvet">Toelichting</text:span>
        </text:p>
          <text:p text:style-name="al">Volgens de insteek van het bestuurlijk stelsel voor stadsgebied Weesp, zoals opgenomen van de Verordening op de stadsdelen en het stadsgebied Amsterdam 2022, is het de bedoeling dat de bestuurscommissie de bevoegdheden welke zij gemandateerd of gedelegeerd heeft gekregen in de verordening ondermandateert (of ondervolmacht of ondermachtigt) aan het dagelijks bestuur (ten aanzien van collegebevoegdheden) of aan de voorzitter van het dagelijks bestuur (ten aanzien van burgemeestersbevoegdheden) van het stadsgebied. </text:p>
          <text:p text:style-name="al"/>
          <text:p text:style-name="al">In het mandaatbesluit is opgenomen dat de bestuurscommissie – ten aanzien van de meeste bevoegdheden – toestaat dat het dagelijks bestuur of de voorzitter de bevoegdheden verder ondermandateren. Het dagelijks bestuur en de voorzitter kunnen vervolgens bepalen of zij de verkregen bevoegdheid zelf wensen uit te voeren of op hun beurt weer wensen onder te mandateren. Naar verwachting zullen zij dat doen, omdat de afspraak is dat de afdeling Vergunningen, handhaving en toezicht (VTH) van stadsdeel Zuidoost de meeste bevoegdheden op dit werkterrein uitoefent. Daarnaast is de afspraak dat bepaalde teams/functionarissen werkzaam binnen de ambtelijke organisatie van stadsdeel Oost de bevoegdheden uitoefenen voor andere bevoegdheden welke normaliter binnen stadsdeelorganisaties worden uitgevoerd en overige bepaalde bevoegdheden door directeuren van directies buiten de ambtelijke organisaties van de stadsdelen. Die directeuren kunnen vervolgens de bevoegdheden wederom op hun beurt weer ondermandateren binnen de organisatie van hun directies. </text:p>
          <text:p text:style-name="al"/>
          <text:p text:style-name="al">In het onderhavige mandaatbesluit is opgenomen dat de bestuurscommissie terugwerkende kracht toekent aan het besluit tot en met 24 maart 2022. Op deze wijze wordt het mandaat voor bevoegdheden die de betreffende teams/functionarissen sinds 24 maart 2022 uitoefenen voor stadsgebied Weesp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4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2-05-01</meta:user-defined>
    <meta:user-defined meta:name="DC.source">artikel 10:9, eerste lid, van de Algemene wet bestuursrecht]|[1.0:c:BWBR0005537&amp;artikel=10%3A9&amp;lid=1&amp;g=2022-05-01</meta:user-defined>
    <meta:user-defined meta:name="DC.source">Verordening op de stadsdelen en het stadsgebied Amsterdam 2022]|[https://lokaleregelgeving.overheid.nl/CVDR673559</meta:user-defined>
    <meta:user-defined meta:name="DCTERMS.alternative">Algemeen mandaatbesluit bestuurscommissie stadsgebied Weesp van Amsterdam</meta:user-defined>
    <dc:language>nl</dc:language>
    <meta:user-defined meta:name="OVERHEIDop.locatietype/OVERHEIDop.gebiedsmarkering">Woonplaats</meta:user-defined>
    <meta:user-defined meta:name="DC.title">Besluit van de bestuurscommissie van het stadsgebied Weesp van de gemeente Amsterdam houdende regels over mandaten aan het dagelijks bestuur en de voorzitter van het dagelijks bestuur van het stadsgebied (Algemeen mandaatbesluit bestuurscommissie stadsgebied Weesp van Amsterdam)</meta:user-defined>
    <meta:user-defined meta:name="DCTERMS.W3CDTF/DCTERMS.available">2022-07-20</meta:user-defined>
    <meta:user-defined meta:name="DCTERMS.W3CDTF/OVERHEIDop.jaargang">2022</meta:user-defined>
    <meta:user-defined meta:name="OVERHEIDop.publicationIssue">327417</meta:user-defined>
    <meta:user-defined meta:name="OVERHEIDop.betreftRegeling">CVDR679779_1</meta:user-defined>
    <meta:user-defined meta:name="OVERHEIDop.GmbID/DC.identifier">gmb-2022-327417</meta:user-defined>
    <meta:user-defined meta:name="xs:date/OVERHEIDop.startdatum">2022-07-21</meta:user-defined>
    <meta:user-defined meta:name="OVERHEIDop.versieInformatie"/>
  </office:meta>
</office:document-meta>
</file>