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onumentenverordening gemeente Maasdriel 2010 </text:p>
      <text:section text:name="regeling_id1-3-2" text:style-name="regeling">
        <text:section text:name="aanhef_id1-3-2-1" text:style-name="aanhef">
          <text:section text:name="preambule_id1-3-2-1-1" text:style-name="preambule">
            <text:p text:style-name="al">[Bij vaststelling van de Verordening op de Adviescommissie Fysieke Leefomgeving gemeente Maasdriel 2023 door de gemeenteraad op 19 mei 2022 is tevens besloten een aantal onderdelen uit Monumentenverordening gemeente Maasdriel 2010 te laten vervallen. Om het historisch overzicht van de Monumentenverordening gemeente Maasdriel 2010 in tact te houden, zal deze regeling gewijzigd worden. Het oorspronkelijke besluit is bekendgemaakt op dinsdag 19 juli 2022 in <text:a xlink:href="https://zoek.officielebekendmakingen.nl/gmb-2022-327411.html" xlink:type="simple">Gemeenteblad 2022, 327411</text:a>.]</text:p>
          </text:section>
        </text:section>
        <text:section text:name="regeling-tekst_id1-3-2-2" text:style-name="regeling-tekst">
          <text:section text:name="artikel_id1-3-2-2-1" text:style-name="artikel">
            <text:p text:style-name="artikel_kop_titel"><text:span text:style-name="artikel_kop_label"/> </text:p>
            <text:p text:style-name="al">De regels met betrekking tot de commissie in de artikelen 4, 11, 13.2, 15, 16.2, 16.4 en 16.5 van de Monumentenverordening gemeente Maasdriel 2010 vervall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19 mei 2022.</text:span></text:p>
          </text:section>
          <text:section text:name="ondertekening_id1-3-2-3-3">
            <text:p><text:span text:style-name="functie">De voorzitter,</text:span></text:p>
          </text:section>
          <text:section text:name="ondertekening_id1-3-2-3-4">
            <text:p><text:span text:style-name="functie">Henny van Kooten</text:span></text:p>
          </text:section>
          <text:section text:name="ondertekening_id1-3-2-3-5">
            <text:p><text:span text:style-name="functie">De griffier,</text:span></text:p>
          </text:section>
          <text:section text:name="ondertekening_id1-3-2-3-6">
            <text:p><text:span text:style-name="functie">Berry van Schijndel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741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source">Gemeentewet, artt. 147 en 149</meta:user-defined>
    <meta:user-defined meta:name="DCTERMS.alternative">Monumentenverordening gemeente Maasdriel 2010</meta:user-defined>
    <dc:language>nl</dc:language>
    <meta:user-defined meta:name="OVERHEIDop.locatietype/OVERHEIDop.gebiedsmarkering">Gemeente</meta:user-defined>
    <meta:user-defined meta:name="DC.title">Monumentenverordening Gemeente Maasdriel 2010</meta:user-defined>
    <meta:user-defined meta:name="DCTERMS.W3CDTF/DCTERMS.available">2022-07-19</meta:user-defined>
    <meta:user-defined meta:name="DCTERMS.W3CDTF/OVERHEIDop.jaargang">2022</meta:user-defined>
    <meta:user-defined meta:name="OVERHEIDop.publicationIssue">327416</meta:user-defined>
    <meta:user-defined meta:name="OVERHEIDop.betreftRegeling">CVDR51448_2</meta:user-defined>
    <meta:user-defined meta:name="xs:date/OVERHEIDop.startdatum">2023-01-01</meta:user-defined>
    <meta:user-defined meta:name="OVERHEIDop.GmbID/DC.identifier">gmb-2022-327416</meta:user-defined>
    <meta:user-defined meta:name="OVERHEIDop.versieInformatie"/>
  </office:meta>
</office:document-meta>
</file>